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de04" officeooo:paragraph-rsid="0016de04"/>
    </style:style>
    <style:style style:name="P2" style:family="paragraph" style:parent-style-name="Standard">
      <style:paragraph-properties fo:text-align="end" style:justify-single-word="false"/>
      <style:text-properties officeooo:rsid="0016de04" officeooo:paragraph-rsid="0016de04"/>
    </style:style>
    <style:style style:name="P3" style:family="paragraph" style:parent-style-name="Standard">
      <style:paragraph-properties fo:margin-left="0cm" fo:margin-right="0cm" fo:text-align="justify" style:justify-single-word="false" fo:text-indent="1.27cm" style:auto-text-indent="false"/>
      <style:text-properties officeooo:paragraph-rsid="0016de04"/>
    </style:style>
    <style:style style:name="P4" style:family="paragraph" style:parent-style-name="Standard">
      <style:paragraph-properties fo:margin-left="0cm" fo:margin-right="0cm" fo:text-align="justify" style:justify-single-word="false" fo:text-indent="1.27cm" style:auto-text-indent="false"/>
      <style:text-properties officeooo:paragraph-rsid="001c9d55"/>
    </style:style>
    <style:style style:name="P5" style:family="paragraph" style:parent-style-name="Standard">
      <style:paragraph-properties fo:margin-left="0cm" fo:margin-right="0cm" fo:text-align="justify" style:justify-single-word="false" fo:text-indent="1.27cm" style:auto-text-indent="false"/>
      <style:text-properties officeooo:paragraph-rsid="001cf04b"/>
    </style:style>
    <style:style style:name="P6" style:family="paragraph" style:parent-style-name="Standard">
      <style:paragraph-properties fo:margin-left="0cm" fo:margin-right="0cm" fo:text-align="justify" style:justify-single-word="false" fo:text-indent="1.27cm" style:auto-text-indent="false"/>
      <style:text-properties officeooo:paragraph-rsid="001ed57b"/>
    </style:style>
    <style:style style:name="P7" style:family="paragraph" style:parent-style-name="Standard">
      <loext:graphic-properties draw:fill="none"/>
      <style:paragraph-properties fo:margin-left="0cm" fo:margin-right="0cm" fo:text-align="justify" style:justify-single-word="false" fo:text-indent="1.27cm" style:auto-text-indent="false" fo:background-color="transparent"/>
      <style:text-properties officeooo:paragraph-rsid="001ed57b"/>
    </style:style>
    <style:style style:name="P8" style:family="paragraph" style:parent-style-name="Standard">
      <style:paragraph-properties fo:margin-left="0cm" fo:margin-right="0cm" fo:text-align="justify" style:justify-single-word="false" fo:text-indent="1.27cm" style:auto-text-indent="false"/>
      <style:text-properties officeooo:paragraph-rsid="00207f36"/>
    </style:style>
    <style:style style:name="P9" style:family="paragraph" style:parent-style-name="Standard">
      <loext:graphic-properties draw:fill="none"/>
      <style:paragraph-properties fo:margin-left="0cm" fo:margin-right="0cm" fo:text-align="justify" style:justify-single-word="false" fo:text-indent="1.27cm" style:auto-text-indent="false" fo:background-color="transparent"/>
      <style:text-properties officeooo:paragraph-rsid="00207f36"/>
    </style:style>
    <style:style style:name="P10" style:family="paragraph" style:parent-style-name="Standard">
      <style:paragraph-properties fo:margin-left="0cm" fo:margin-right="0cm" fo:text-align="justify" style:justify-single-word="false" fo:text-indent="1.27cm" style:auto-text-indent="false"/>
      <style:text-properties officeooo:paragraph-rsid="0026c9ea"/>
    </style:style>
    <style:style style:name="P11" style:family="paragraph" style:parent-style-name="Standard">
      <style:paragraph-properties fo:margin-left="0cm" fo:margin-right="0cm" fo:text-align="justify" style:justify-single-word="false" fo:text-indent="1.27cm" style:auto-text-indent="false"/>
      <style:text-properties officeooo:paragraph-rsid="00284d91"/>
    </style:style>
    <style:style style:name="P12" style:family="paragraph" style:parent-style-name="Standard">
      <loext:graphic-properties draw:fill="none"/>
      <style:paragraph-properties fo:margin-left="0cm" fo:margin-right="0cm" fo:text-align="justify" style:justify-single-word="false" fo:text-indent="1.27cm" style:auto-text-indent="false" fo:background-color="transparent"/>
      <style:text-properties officeooo:paragraph-rsid="00284d91"/>
    </style:style>
    <style:style style:name="P13" style:family="paragraph" style:parent-style-name="Standard">
      <style:paragraph-properties fo:margin-left="0cm" fo:margin-right="0cm" fo:text-align="justify" style:justify-single-word="false" fo:text-indent="1.27cm" style:auto-text-indent="false"/>
      <style:text-properties officeooo:paragraph-rsid="002a299b"/>
    </style:style>
    <style:style style:name="P14" style:family="paragraph" style:parent-style-name="Standard">
      <loext:graphic-properties draw:fill="none"/>
      <style:paragraph-properties fo:margin-left="0cm" fo:margin-right="0cm" fo:text-align="justify" style:justify-single-word="false" fo:text-indent="1.27cm" style:auto-text-indent="false" fo:background-color="transparent"/>
      <style:text-properties officeooo:paragraph-rsid="002a299b"/>
    </style:style>
    <style:style style:name="P15" style:family="paragraph" style:parent-style-name="Standard">
      <style:paragraph-properties fo:margin-left="0cm" fo:margin-right="0cm" fo:text-align="justify" style:justify-single-word="false" fo:text-indent="1.27cm" style:auto-text-indent="false"/>
      <style:text-properties officeooo:paragraph-rsid="002d054c"/>
    </style:style>
    <style:style style:name="P16" style:family="paragraph" style:parent-style-name="Standard">
      <style:paragraph-properties fo:margin-left="0cm" fo:margin-right="0cm" fo:text-align="justify" style:justify-single-word="false" fo:text-indent="1.27cm" style:auto-text-indent="false" fo:break-before="page"/>
      <style:text-properties officeooo:paragraph-rsid="0016de04"/>
    </style:style>
    <style:style style:name="P17" style:family="paragraph" style:parent-style-name="Standard">
      <style:paragraph-properties fo:margin-left="0cm" fo:margin-right="0cm" fo:text-align="justify" style:justify-single-word="false" fo:text-indent="0cm" style:auto-text-indent="false"/>
      <style:text-properties officeooo:paragraph-rsid="001cf04b"/>
    </style:style>
    <style:style style:name="P18" style:family="paragraph" style:parent-style-name="Standard">
      <style:paragraph-properties fo:margin-left="0cm" fo:margin-right="0cm" fo:text-align="center" style:justify-single-word="false" fo:text-indent="0cm" style:auto-text-indent="false"/>
      <style:text-properties officeooo:paragraph-rsid="001cf04b"/>
    </style:style>
    <style:style style:name="P1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207f36"/>
    </style:style>
    <style:style style:name="P2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1cf04b"/>
    </style:style>
    <style:style style:name="P2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07f36"/>
    </style:style>
    <style:style style:name="P2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2341c"/>
    </style:style>
    <style:style style:name="P2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3b368"/>
    </style:style>
    <style:style style:name="P2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550a2"/>
    </style:style>
    <style:style style:name="P2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84d91"/>
    </style:style>
    <style:style style:name="P2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bfb49"/>
    </style:style>
    <style:style style:name="P2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de8f8"/>
    </style:style>
    <style:style style:name="P2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2f225f"/>
    </style:style>
    <style:style style:name="P2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303c7f"/>
    </style:style>
    <style:style style:name="P3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30e03d"/>
    </style:style>
    <style:style style:name="P3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312a46"/>
    </style:style>
    <style:style style:name="P32"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officeooo:paragraph-rsid="002bfb49"/>
    </style:style>
    <style:style style:name="P33"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officeooo:paragraph-rsid="002f225f"/>
    </style:style>
    <style:style style:name="P34"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officeooo:paragraph-rsid="00303c7f"/>
    </style:style>
    <style:style style:name="P3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2550a2"/>
    </style:style>
    <style:style style:name="P36" style:family="paragraph" style:parent-style-name="Heading_20_1">
      <style:text-properties officeooo:paragraph-rsid="0016de04"/>
    </style:style>
    <style:style style:name="P37" style:family="paragraph" style:parent-style-name="Подзаголовок_20_для_20_информации_20_об_20_изменениях">
      <style:paragraph-properties fo:margin-left="0cm" fo:margin-right="0cm" fo:text-indent="1.27cm" style:auto-text-indent="false"/>
      <style:text-properties officeooo:paragraph-rsid="0016de04"/>
    </style:style>
    <style:style style:name="P38" style:family="paragraph" style:parent-style-name="Подзаголовок_20_для_20_информации_20_об_20_изменениях">
      <style:paragraph-properties fo:margin-left="0cm" fo:margin-right="0cm" fo:text-align="justify" style:justify-single-word="false" fo:text-indent="1.27cm" style:auto-text-indent="false"/>
      <style:text-properties officeooo:paragraph-rsid="00188dda"/>
    </style:style>
    <style:style style:name="P39" style:family="paragraph" style:parent-style-name="Подзаголовок_20_для_20_информации_20_об_20_изменениях">
      <style:paragraph-properties fo:margin-left="0cm" fo:margin-right="0cm" fo:text-align="justify" style:justify-single-word="false" fo:text-indent="1.27cm" style:auto-text-indent="false"/>
      <style:text-properties officeooo:paragraph-rsid="001a8447"/>
    </style:style>
    <style:style style:name="P40" style:family="paragraph" style:parent-style-name="Подзаголовок_20_для_20_информации_20_об_20_изменениях">
      <style:paragraph-properties fo:margin-left="0cm" fo:margin-right="0cm" fo:text-align="justify" style:justify-single-word="false" fo:text-indent="1.27cm" style:auto-text-indent="false"/>
      <style:text-properties officeooo:paragraph-rsid="001ed57b"/>
    </style:style>
    <style:style style:name="P41" style:family="paragraph" style:parent-style-name="Подзаголовок_20_для_20_информации_20_об_20_изменениях"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1a8447"/>
    </style:style>
    <style:style style:name="P42" style:family="paragraph" style:parent-style-name="Подзаголовок_20_для_20_информации_20_об_20_изменениях"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188dda"/>
    </style:style>
    <style:style style:name="P43" style:family="paragraph" style:parent-style-name="Подзаголовок_20_для_20_информации_20_об_20_изменениях">
      <loext:graphic-properties draw:fill="none"/>
      <style:paragraph-properties fo:margin-left="0cm" fo:margin-right="0cm" fo:text-align="center" style:justify-single-word="false" fo:text-indent="0cm" style:auto-text-indent="false" fo:background-color="transparent"/>
      <style:text-properties officeooo:paragraph-rsid="001a8447"/>
    </style:style>
    <style:style style:name="P44" style:family="paragraph" style:parent-style-name="Подзаголовок_20_для_20_информации_20_об_20_изменениях">
      <loext:graphic-properties draw:fill="none"/>
      <style:paragraph-properties fo:margin-left="0cm" fo:margin-right="0cm" fo:text-align="center" style:justify-single-word="false" fo:text-indent="0cm" style:auto-text-indent="false" fo:background-color="transparent"/>
      <style:text-properties officeooo:paragraph-rsid="00188dda"/>
    </style:style>
    <style:style style:name="P45" style:family="paragraph" style:parent-style-name="Сноска">
      <style:paragraph-properties fo:margin-left="0cm" fo:margin-right="0cm" fo:text-align="justify" style:justify-single-word="false" fo:text-indent="1.27cm" style:auto-text-indent="false"/>
      <style:text-properties officeooo:paragraph-rsid="0016de04"/>
    </style:style>
    <style:style style:name="P46" style:family="paragraph" style:parent-style-name="Сноска">
      <style:paragraph-properties fo:margin-left="0cm" fo:margin-right="0cm" fo:text-align="justify" style:justify-single-word="false" fo:text-indent="1.27cm" style:auto-text-indent="false"/>
      <style:text-properties officeooo:rsid="0016de04" officeooo:paragraph-rsid="0016de04"/>
    </style:style>
    <style:style style:name="T1" style:family="text">
      <style:text-properties officeooo:rsid="0016de04"/>
    </style:style>
    <style:style style:name="T2" style:family="text">
      <style:text-properties style:text-position="super 58%"/>
    </style:style>
    <style:style style:name="T3" style:family="text">
      <style:text-properties fo:color="#106bbe" style:text-position="super 58%" fo:font-weight="normal" style:font-weight-asian="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ed57b" style:font-size-asian="12pt" style:font-weight-asian="normal" style:font-size-complex="12pt" style:font-weight-complex="normal"/>
    </style:style>
    <style:style style:name="T8" style:family="text">
      <style:text-properties fo:font-size="12pt" fo:font-weight="normal" officeooo:rsid="002d054c"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officeooo:rsid="001a8447"/>
    </style:style>
    <style:style style:name="T12" style:family="text">
      <style:text-properties officeooo:rsid="001c9d55"/>
    </style:style>
    <style:style style:name="T13" style:family="text">
      <style:text-properties officeooo:rsid="001cf04b"/>
    </style:style>
    <style:style style:name="T14" style:family="text">
      <style:text-properties officeooo:rsid="00207f36"/>
    </style:style>
    <style:style style:name="T15" style:family="text">
      <style:text-properties officeooo:rsid="0023b368"/>
    </style:style>
    <style:style style:name="T16" style:family="text">
      <style:text-properties officeooo:rsid="002550a2"/>
    </style:style>
    <style:style style:name="T17" style:family="text">
      <style:text-properties officeooo:rsid="0026c9ea"/>
    </style:style>
    <style:style style:name="T18" style:family="text">
      <style:text-properties officeooo:rsid="00284d91"/>
    </style:style>
    <style:style style:name="T19" style:family="text">
      <style:text-properties officeooo:rsid="002d054c"/>
    </style:style>
    <style:style style:name="T20" style:family="text">
      <style:text-properties officeooo:rsid="002de8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УТВЕРЖДАЮ:</text:p>
      <text:p text:style-name="P2">Директор <text:line-break/>МБОУ «СОШ № 30» г. Чебоксары</text:p>
      <text:p text:style-name="P2"/>
      <text:p text:style-name="P2">________________Н.Л. Войтюль</text:p>
      <text:p text:style-name="P2"/>
      <text:p text:style-name="P2">приказ № 91-О от 19.03.2025</text:p>
      <text:p text:style-name="P1"/>
      <text:p text:style-name="P36"><text:span text:style-name="T1">Правила</text:span><text:line-break/>приема на обучение по образовательным программам начального общего, основного общего и среднего общего образования <text:span text:style-name="T1">МБОУ «СОШ № 30» г. Чебоксары</text:span></text:p>
      <text:p text:style-name="P37"><text:span text:style-name="Цветовое_20_выделение_20_для_20_Текст"/></text:p>
      <text:p text:style-name="P42"><text:span text:style-name="Цветовое_20_выделение_20_для_20_Текст"><text:span text:style-name="T5">1. Общие положения</text:span></text:span></text:p>
      <text:p text:style-name="P44"><text:span text:style-name="Цветовое_20_выделение_20_для_20_Текст"><text:span text:style-name="T5"/></text:span></text:p>
      <text:p text:style-name="P38"><text:span text:style-name="Цветовое_20_выделение_20_для_20_Текст"><text:span text:style-name="T6">1.1. Правила приема граждан в муниципальное общеобразовательное учреждение «Средняя общеобразовательная школа № 30 имени А.И. Трофимова» города Чебоксары Чувашской Республики (далее – МБОУ «СОШ № 30» г. Чебоксары) разработаны в целях соблюдения конституционных прав граждан Российской Федерации на образование, исходя из принципов общедоступности и бесплатности начального общего, основного общего и среднего общего образования.</text:span></text:span></text:p>
      <text:p text:style-name="P38"><text:span text:style-name="Цветовое_20_выделение_20_для_20_Текст"><text:span text:style-name="T6">1.2. Правила приема разработаны на основании следующих нормативных актов:</text:span></text:span></text:p>
      <text:p text:style-name="P38"><text:span text:style-name="Цветовое_20_выделение_20_для_20_Текст"><text:span text:style-name="T6">- Конституции Российской Федерации;</text:span></text:span></text:p>
      <text:p text:style-name="P38"><text:span text:style-name="Цветовое_20_выделение_20_для_20_Текст"><text:span text:style-name="T6">- Федерального закона от 29.12.2012 № 273-ФЗ «Об образовании в Российской Федерации»;</text:span></text:span></text:p>
      <text:p text:style-name="P38"><text:span text:style-name="Цветовое_20_выделение_20_для_20_Текст"><text:span text:style-name="T6">- Постановления Правительства Российской Федерации от 24 октября 2011 г.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 44, ст. 6274; 2022, № 35, ст. 6081);</text:span></text:span></text:p>
      <text:p text:style-name="P40"><text:span text:style-name="Цветовое_20_выделение_20_для_20_Текст"><text:span text:style-name="T6">- Порядка приема граждан на обучение по образовательным программам начального общего, основного общего и среднего общего образования, утвержденного приказом Минпросвещения России от 02.09.2020 № 458;</text:span></text:span></text:p>
      <text:p text:style-name="P38"><text:span text:style-name="Цветовое_20_выделение_20_для_20_Текст"><text:span text:style-name="T6">-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ого приказом Минпросвещения России от 22.03.2021 № 115;</text:span></text:span></text:p>
      <text:p text:style-name="P38"><text:span text:style-name="Цветовое_20_выделение_20_для_20_Текст"><text:span text:style-name="T6">-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х приказом Минобрнауки России от 12.03.2014 № 177;</text:span></text:span></text:p>
      <text:p text:style-name="P38"><text:span text:style-name="Цветовое_20_выделение_20_для_20_Текст"><text:span text:style-name="T6">- Постановления администрации г. Чебоксары «О внесении изменений в постановление администрации города Чебоксары от 06.02.2012 № 21 «О закреплении муниципальных общеобразовательных организаций города Чебоксары за конкретными территориями города Чебоксары»;</text:span></text:span></text:p>
      <text:p text:style-name="P38"><text:span text:style-name="Цветовое_20_выделение_20_для_20_Текст"><text:span text:style-name="T6">- Постановления Главного государственного санитарного врача Российской Федерации от 28.01.2021 № 2 «Об утверждении СанПин 1.2.36855-21 «Гигиенические нормативы и требования к обеспечению безопасности и (или) безвредности для человека факторов среды обитания»;</text:span></text:span></text:p>
      <text:p text:style-name="P38"><text:span text:style-name="Цветовое_20_выделение_20_для_20_Текст"><text:span text:style-name="T6">- Указа Главы Чувашской Республики от 10 октября 2022 г. № 120 «О мерах поддержки членов семей участников специальной военной операции»;</text:span></text:span></text:p>
      <text:p text:style-name="P38"><text:soft-page-break/><text:span text:style-name="Цветовое_20_выделение_20_для_20_Текст"><text:span text:style-name="T6">- Устава МБОУ «СОШ № 30» г. Чебоксары.</text:span></text:span></text:p>
      <text:p text:style-name="P41"><text:span text:style-name="Цветовое_20_выделение_20_для_20_Текст"><text:span text:style-name="T9"/></text:span></text:p>
      <text:p text:style-name="P43"><text:span text:style-name="Цветовое_20_выделение_20_для_20_Текст"><text:span text:style-name="T9">2. Общие требования к приему граждан</text:span></text:span></text:p>
      <text:p text:style-name="P43"><text:span text:style-name="Цветовое_20_выделение_20_для_20_Текст"><text:span text:style-name="T9"/></text:span></text:p>
      <text:p text:style-name="P39"><text:span text:style-name="Цветовое_20_выделение_20_для_20_Текст"><text:span text:style-name="T6">2.1. Правила приема в МБОУ «СОШ № 30» г. Чебоксары на обучение по основным общеобразовательным программам (далее – Правила приема) обеспечивают прием граждан на обучение по образовательным программам начального общего, основного общего и среднего общего образования.</text:span></text:span></text:p>
      <text:p text:style-name="P39"><text:span text:style-name="Цветовое_20_выделение_20_для_20_Текст"><text:span text:style-name="T6">2.2.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 За МБОУ «СОШ № 30» г. Чебоксары закрепляется микрорайон на основании Постановления администрации города Чебоксары от 06.02.2012 № 21 «О закреплении муниципальных общеобразовательных организаций за конкретными территориями города Чебоксары» с целью учета всех детей, проживающих на данной территории и подлежащих обучению в образовательном учреждении, для реализации прав детей на получение образования.</text:span></text:span></text:p>
      <text:p text:style-name="P39"><text:span text:style-name="Цветовое_20_выделение_20_для_20_Текст"><text:span text:style-name="T6">2.3. Количество обучающихся в общеобразовательном учреждении определяется условиями, созданными для осуществления образовательного процесса, с учетом санитарных и гигиенических норм и других контрольных нормативов, указанных в лицензии на право ведения образовательной деятельности, СанПиН 2.4.3648-20, утвержденным постановлением Главного государственного санитарного врача Российской Федерации от 28.09.2020 № 28, СанПин 1.2.36855-21 «Гигиенические нормативы и требования к обеспечению безопасности и (или) безвредности для человека факторов среды обитания» от 28.01.2021 № 2.</text:span></text:span></text:p>
      <text:p text:style-name="P3"><text:bookmark-start text:name="sub_1002"/><text:bookmark-start text:name="sub_1001"/><text:bookmark-end text:name="sub_1001"/><text:span text:style-name="Цветовое_20_выделение_20_для_20_Текст">2.</text:span><text:span text:style-name="Цветовое_20_выделение_20_для_20_Текст"><text:span text:style-name="T11">4.</text:span></text:span><text:span text:style-name="Цветовое_20_выделение_20_для_20_Текст">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text:span><text:a xlink:type="simple" xlink:href="http://ivo.garant.ru/document/redirect/70291362/55" text:style-name="ListLabel_20_1" text:visited-style-name="ListLabel_20_1"><text:span text:style-name="Гипертекстовая_20_ссылка">Федеральным законом</text:span></text:a><text:span text:style-name="Цветовое_20_выделение_20_для_20_Текст"> от 29 декабря 2012 г. N 273-ФЗ "Об образовании в Российской Федерации"</text:span><text:span text:style-name="Цветовое_20_выделение_20_для_20_Текст"><text:span text:style-name="T2"> </text:span></text:span><text:a xlink:type="simple" xlink:href="#sub_10" text:style-name="ListLabel_20_4" text:visited-style-name="ListLabel_20_4"><text:span text:style-name="Гипертекстовая_20_ссылка"><text:span text:style-name="T3">1</text:span></text:span></text:a><text:span text:style-name="Цветовое_20_выделение_20_для_20_Текст"> (далее - Федеральный закон).</text:span></text:p>
      <text:p text:style-name="P3"><text:bookmark-end text:name="sub_1002"/><text:span text:style-name="Цветовое_20_выделение_20_для_20_Текст"><text:span text:style-name="T11">2.5</text:span></text:span><text:bookmark-start text:name="sub_1003"/><text:span text:style-name="Цветовое_20_выделение_20_для_20_Текст">. 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text:span><text:a xlink:type="simple" xlink:href="http://ivo.garant.ru/document/redirect/70291362/0" text:style-name="ListLabel_20_1" text:visited-style-name="ListLabel_20_1"><text:span text:style-name="Гипертекстовая_20_ссылка">Федеральным законом</text:span></text:a><text:span text:style-name="Цветовое_20_выделение_20_для_20_Текст"> и настоящим Порядком.</text:span></text:p>
      <text:p text:style-name="P4"><text:span text:style-name="Цветовое_20_выделение_20_для_20_Текст">2.6. Прием на обучение по основным общеобразовательным программам за счет средств бюджетных ассигнований федерального бюджета, бюджета Чувашской Республики и местных бюджетов проводится на общедоступной основе, если иное не предусмотрено Законом об образовании.</text:span></text:p>
      <text:p text:style-name="P4"><text:span text:style-name="Цветовое_20_выделение_20_для_20_Текст">2.7. Организация индивидуального отбора при приеме либо переводе в обще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Чувашской Республики.</text:span></text:p>
      <text:p text:style-name="P4"><text:span text:style-name="Цветовое_20_выделение_20_для_20_Текст">2.8. В приеме в МБОУ «СОШ № 30» г. Чебоксары организацию может быть отказано только по причине отсутствия в общеобразовательной организации свободных мест, </text:span><text:span text:style-name="Цветовое_20_выделение_20_для_20_Текст"><text:span text:style-name="T12">а также при невыполнении условий, установленных частью 2.1. статьи 78 Федерального закона, </text:span></text:span><text:span text:style-name="Цветовое_20_выделение_20_для_20_Текст">за исключением случаев, предусмотренных частями 5 и 6 статьи 67 и статьей 88 Федерального закона. В случае отсутствия мест в обще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text:span><text:soft-page-break/><text:span text:style-name="Цветовое_20_выделение_20_для_20_Текст">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text:p>
      <text:p text:style-name="P4"><text:span text:style-name="Цветовое_20_выделение_20_для_20_Текст">2.9. До начала приема в школе приказом директора школы назначаются лица, ответственные за прием документов и график приема заявлений и документов.</text:span></text:p>
      <text:p text:style-name="P4"><text:span text:style-name="Цветовое_20_выделение_20_для_20_Текст">2.10. Приказ, указанный в пункте 2.9 Правил приема размещается на информационном стенде в школе и на официальном сайте школы в сети Интернет в течение трех рабочих дней со дня издания.</text:span></text:p>
      <text:p text:style-name="P4"><text:span text:style-name="Цветовое_20_выделение_20_для_20_Текст">2.11. До начала приема на информационном стенде в школе и на официальном сайте школы в сети Интернет, а также в федеральной государственной системе «Единый портал государственных и муниципальных услуг (функций) «(далее – ЕПГУ» размещается информация: </text:span></text:p>
      <text:p text:style-name="P5"><text:span text:style-name="Цветовое_20_выделение_20_для_20_Текст">- распорядительный акт - Постановление администрации города Чебоксары о закрепленной территории не позднее 10 календарных дней с момента его издания;</text:span></text:p>
      <text:p text:style-name="P5"><text:span text:style-name="Цветовое_20_выделение_20_для_20_Текст">- о количестве мест в первых классах не позднее 10 календарных дней с момента издания распорядительного акта - Постановления администрации города Чебоксары о закрепленной территории;</text:span></text:p>
      <text:p text:style-name="P5"><text:span text:style-name="Цветовое_20_выделение_20_для_20_Текст">- о наличии свободных мест для приема детей, не проживающих на закрепленной территории, не позднее 5 июля;</text:span></text:p>
      <text:p text:style-name="P5"><text:span text:style-name="Цветовое_20_выделение_20_для_20_Текст">- образец заявления о приеме на обучение по основным общеобразовательным программам;</text:span></text:p>
      <text:p text:style-name="P5"><text:span text:style-name="Цветовое_20_выделение_20_для_20_Текст">- дополнительная информация по текущему приему.</text:span></text:p>
      <text:p text:style-name="P5"><text:span text:style-name="Цветовое_20_выделение_20_для_20_Текст">2.12. Родители (законные представители) несовершеннолетних вправе выбирать до завершения получения ребенком основного общего образования с учетом мнения ребенка и рекомендаций психолого-медико-педагогической комиссии (при их наличии) формы получения образования и формы обучения, язык, языки образования, факультативные и элективные учебные предметы, курсы, дисциплины (модули) из перечня, предлагаемого школой.</text:span></text:p>
      <text:p text:style-name="P5"><text:span text:style-name="Цветовое_20_выделение_20_для_20_Текст">2.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 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span></text:p>
      <text:p text:style-name="P5"><text:span text:style-name="Цветовое_20_выделение_20_для_20_Текст">2.14. Прием в общеобразовательную организацию осуществляется в течение всего учебного года при наличии свободных мест.</text:span></text:p>
      <text:p text:style-name="P17"><text:span text:style-name="Цветовое_20_выделение_20_для_20_Текст"/></text:p>
      <text:p text:style-name="P18"><text:span text:style-name="Цветовое_20_выделение_20_для_20_Текст"><text:span text:style-name="T10">3. Порядок зачисления на обучение по основным общеобразовательным программам</text:span></text:span></text:p>
      <text:p text:style-name="P18"><text:span text:style-name="Цветовое_20_выделение_20_для_20_Текст"><text:span text:style-name="T10"/></text:span></text:p>
      <text:p text:style-name="P19"><text:span text:style-name="Цветовое_20_выделение_20_для_20_Текст">3.1. Прием на обучение по основным общеобразовательным программам осуществляется по личному заявлению родителя (законного представителя) ребенка.</text:span></text:p>
      <text:p text:style-name="P21"><text:span text:style-name="Цветовое_20_выделение_20_для_20_Текст"><text:span text:style-name="T14">3.2. </text:span></text:span><text:span text:style-name="Цветовое_20_выделение_20_для_20_Текст">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text:span><text:a xlink:type="simple" xlink:href="#sub_1026" text:style-name="ListLabel_20_1" text:visited-style-name="ListLabel_20_1"><text:span text:style-name="Гипертекстовая_20_ссылка">пункте 26</text:span></text:a><text:span text:style-name="Цветовое_20_выделение_20_для_20_Текст"> Порядка </text:span><text:span text:style-name="Цветовое_20_выделение_20_для_20_Текст"><text:span text:style-name="T6">приема граждан на обучение по образовательным программам начального общего, основного общего и среднего общего образования, утвержденного приказом Минпросвещения России от 02.09.2020 № 458 (далее – </text:span></text:span><text:span text:style-name="Цветовое_20_выделение_20_для_20_Текст"><text:span text:style-name="T7">Порядка)</text:span></text:span><text:span text:style-name="Цветовое_20_выделение_20_для_20_Текст">, подает (подают) одним из следующих способов:</text:span></text:p>
      <text:p text:style-name="P8"><text:span text:style-name="Цветовое_20_выделение_20_для_20_Текст">- в электронной форме посредством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text:span></text:p>
      <text:p text:style-name="P8"><text:span text:style-name="Цветовое_20_выделение_20_для_20_Текст">- с использованием функционала (сервисов) региональных государственных информационных систем субъектов Российской Федерации, созданных органами </text:span><text:soft-page-break/><text:span text:style-name="Цветовое_20_выделение_20_для_20_Текст">государственной власти субъектов Российской Федерации (при наличии), интегрированных с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text:span></text:p>
      <text:p text:style-name="P8"><text:span text:style-name="Цветовое_20_выделение_20_для_20_Текст">- через операторов почтовой связи общего пользования заказным письмом с уведомлением о вручении;</text:span></text:p>
      <text:p text:style-name="P9"><text:span text:style-name="Цветовое_20_выделение_20_для_20_Текст">- лично в МБОУ «СОШ № 30» г. Чебоксары.</text:span></text:p>
      <text:p text:style-name="P21"><text:span text:style-name="Цветовое_20_выделение_20_для_20_Текст">МБОУ «СОШ № 30» г. Чебоксары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МБОУ «СОШ № 30» г. Чебоксары вправе обращаться к соответствующим государственным информационным системам, в государственные (муниципальные) органы и организации. </text:span></text:p>
      <text:p text:style-name="P20"><text:span text:style-name="Цветовое_20_выделение_20_для_20_Текст">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ЕПГУ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span></text:p>
      <text:p text:style-name="P6"><text:span text:style-name="Цветовое_20_выделение_20_для_20_Текст">3.</text:span><text:span text:style-name="Цветовое_20_выделение_20_для_20_Текст"><text:span text:style-name="T14">2</text:span></text:span><text:span text:style-name="Цветовое_20_выделение_20_для_20_Текст">.</text:span><text:span text:style-name="Цветовое_20_выделение_20_для_20_Текст"><text:span text:style-name="T13">1.</text:span></text:span><text:span text:style-name="Цветовое_20_выделение_20_для_20_Текст">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заявление о приеме на обучение и документы для приема на обучение, указанные в </text:span><text:a xlink:type="simple" xlink:href="#sub_1261" text:style-name="ListLabel_20_1" text:visited-style-name="ListLabel_20_1"><text:span text:style-name="Гипертекстовая_20_ссылка">пунктах </text:span></text:a><text:a xlink:type="simple" xlink:href="#sub_1261" text:style-name="ListLabel_20_1" text:visited-style-name="ListLabel_20_1"><text:span text:style-name="Гипертекстовая_20_ссылка"><text:span text:style-name="T19">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9">3.4.</text:span></text:span><text:a xlink:type="simple" xlink:href="#sub_1262" text:style-name="ListLabel_20_1" text:visited-style-name="ListLabel_20_1"><text:span text:style-name="Гипертекстовая_20_ссылка">2</text:span></text:a><text:span text:style-name="Цветовое_20_выделение_20_для_20_Текст"> </text:span><text:span text:style-name="Цветовое_20_выделение_20_для_20_Текст"><text:span text:style-name="T8">Правил приема</text:span></text:span><text:span text:style-name="Цветовое_20_выделение_20_для_20_Текст">, подает (подают) одним из следующих способов:</text:span></text:p>
      <text:p text:style-name="P5"><text:span text:style-name="Цветовое_20_выделение_20_для_20_Текст">- в электронной форме посредством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text:span></text:p>
      <text:p text:style-name="P5"><text:span text:style-name="Цветовое_20_выделение_20_для_20_Текст">-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span></text:p>
      <text:p text:style-name="P5"><text:span text:style-name="Цветовое_20_выделение_20_для_20_Текст">- через операторов почтовой связи общего пользования заказным письмом с уведомлением о вручении.</text:span></text:p>
      <text:p text:style-name="P15"><text:span text:style-name="Цветовое_20_выделение_20_для_20_Текст">После представления документов, предусмотренных </text:span><text:a xlink:type="simple" xlink:href="#sub_1261" text:style-name="ListLabel_20_1" text:visited-style-name="ListLabel_20_1"><text:span text:style-name="Гипертекстовая_20_ссылка">пунктами </text:span></text:a><text:a xlink:type="simple" xlink:href="#sub_1261" text:style-name="ListLabel_20_1" text:visited-style-name="ListLabel_20_1"><text:span text:style-name="Гипертекстовая_20_ссылка"><text:span text:style-name="T19">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9">3.4.</text:span></text:span><text:a xlink:type="simple" xlink:href="#sub_1262" text:style-name="ListLabel_20_1" text:visited-style-name="ListLabel_20_1"><text:span text:style-name="Гипертекстовая_20_ссылка">2</text:span></text:a><text:span text:style-name="Цветовое_20_выделение_20_для_20_Текст"> </text:span><text:span text:style-name="Цветовое_20_выделение_20_для_20_Текст"><text:span text:style-name="T8">Правил приема</text:span></text:span><text:span text:style-name="Цветовое_20_выделение_20_для_20_Текст">, в течение 5 рабочих дней МБОУ «СОШ № 30» г. Чебоксары проводится проверка их комплектности.</text:span></text:p>
      <text:p text:style-name="P15"><text:span text:style-name="Цветовое_20_выделение_20_для_20_Текст">В случае представления неполного комплекта документов, предусмотренных </text:span><text:a xlink:type="simple" xlink:href="#sub_1261" text:style-name="ListLabel_20_1" text:visited-style-name="ListLabel_20_1"><text:span text:style-name="Гипертекстовая_20_ссылка">пунктами </text:span></text:a><text:a xlink:type="simple" xlink:href="#sub_1261" text:style-name="ListLabel_20_1" text:visited-style-name="ListLabel_20_1"><text:span text:style-name="Гипертекстовая_20_ссылка"><text:span text:style-name="T19">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9">3.4.</text:span></text:span><text:a xlink:type="simple" xlink:href="#sub_1262" text:style-name="ListLabel_20_1" text:visited-style-name="ListLabel_20_1"><text:span text:style-name="Гипертекстовая_20_ссылка">2</text:span></text:a><text:span text:style-name="Цветовое_20_выделение_20_для_20_Текст"> </text:span><text:span text:style-name="Цветовое_20_выделение_20_для_20_Текст"><text:span text:style-name="T8">Правил приема</text:span></text:span><text:span text:style-name="Цветовое_20_выделение_20_для_20_Текст">, МБОУ «СОШ № 30» г. Чебоксары возвращает заявление без его рассмотрения.</text:span></text:p>
      <text:p text:style-name="P15"><text:span text:style-name="Цветовое_20_выделение_20_для_20_Текст">В случае представления полного комплекта документов, предусмотренных </text:span><text:a xlink:type="simple" xlink:href="#sub_1261" text:style-name="ListLabel_20_1" text:visited-style-name="ListLabel_20_1"><text:span text:style-name="Гипертекстовая_20_ссылка">пунктами </text:span></text:a><text:a xlink:type="simple" xlink:href="#sub_1261" text:style-name="ListLabel_20_1" text:visited-style-name="ListLabel_20_1"><text:span text:style-name="Гипертекстовая_20_ссылка"><text:span text:style-name="T19">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9">3.4.</text:span></text:span><text:a xlink:type="simple" xlink:href="#sub_1262" text:style-name="ListLabel_20_1" text:visited-style-name="ListLabel_20_1"><text:span text:style-name="Гипертекстовая_20_ссылка">2</text:span></text:a><text:span text:style-name="Цветовое_20_выделение_20_для_20_Текст"> </text:span><text:span text:style-name="Цветовое_20_выделение_20_для_20_Текст"><text:span text:style-name="T8">Правил приема</text:span></text:span><text:span text:style-name="Цветовое_20_выделение_20_для_20_Текст">, МБОУ «СОШ № 30» г. Чебоксары в течение 25 рабочих дней осуществляет проверку достоверности предоставленных документов. При проведении указанной проверки МБОУ «СОШ № 30» г. Чебоксары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span></text:p>
      <text:p text:style-name="P15"><text:span text:style-name="Цветовое_20_выделение_20_для_20_Текст">В случае представления полного комплекта документов, предусмотренных </text:span><text:a xlink:type="simple" xlink:href="#sub_1261" text:style-name="ListLabel_20_1" text:visited-style-name="ListLabel_20_1"><text:span text:style-name="Гипертекстовая_20_ссылка">пунктами </text:span></text:a><text:a xlink:type="simple" xlink:href="#sub_1261" text:style-name="ListLabel_20_1" text:visited-style-name="ListLabel_20_1"><text:span text:style-name="Гипертекстовая_20_ссылка"><text:span text:style-name="T19">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9">3.4.</text:span></text:span><text:a xlink:type="simple" xlink:href="#sub_1262" text:style-name="ListLabel_20_1" text:visited-style-name="ListLabel_20_1"><text:span text:style-name="Гипертекстовая_20_ссылка">2</text:span></text:a><text:span text:style-name="Цветовое_20_выделение_20_для_20_Текст"> </text:span><text:span text:style-name="Цветовое_20_выделение_20_для_20_Текст"><text:span text:style-name="T8">Правил приема</text:span></text:span><text:span text:style-name="Цветовое_20_выделение_20_для_20_Текст">,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МБОУ «СОШ № 30» г. Чебоксары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text:span></text:p>
      <text:p text:style-name="P5"><text:span text:style-name="Цветовое_20_выделение_20_для_20_Текст">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почтовый или электронный), указанному в заявлении о приеме на обучение, и в личный кабинет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 (при наличии).</text:span></text:p>
      <text:p text:style-name="P6"><text:soft-page-break/><text:span text:style-name="Цветовое_20_выделение_20_для_20_Текст">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МБОУ «СОШ № 30» г. Чебоксары уведомляет тестирующую организацию в электронной форме посредством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span></text:p>
      <text:p text:style-name="P6"><text:span text:style-name="Цветовое_20_выделение_20_для_20_Текст">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МБОУ «СОШ № 30» г. Чебоксары, выдавшую направление, в электронной форме посредством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span></text:p>
      <text:p text:style-name="P7"><text:span text:style-name="Цветовое_20_выделение_20_для_20_Текст">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МБОУ «СОШ № 30» г. Чебоксары направляется по адресу (почтовый или электронный), указанному в заявлении о приеме на обучение, и в личный кабинет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 (при наличии).</text:span></text:p>
      <text:p text:style-name="P21"><text:span text:style-name="Цветовое_20_выделение_20_для_20_Текст">3.</text:span><text:span text:style-name="Цветовое_20_выделение_20_для_20_Текст"><text:span text:style-name="T14">3</text:span></text:span><text:span text:style-name="Цветовое_20_выделение_20_для_20_Текст">. В заявлении о приеме на обучение родителем (законным представителем) ребенка указываются следующие сведения:</text:span></text:p>
      <text:p text:style-name="P21"><text:span text:style-name="Цветовое_20_выделение_20_для_20_Текст">- фамилия, имя, отчество (при наличии) ребенка;</text:span></text:p>
      <text:p text:style-name="P21"><text:span text:style-name="Цветовое_20_выделение_20_для_20_Текст">- дата рождения ребенка;</text:span></text:p>
      <text:p text:style-name="P21"><text:span text:style-name="Цветовое_20_выделение_20_для_20_Текст">- адрес места жительства и (или) адрес места пребывания ребенка;</text:span></text:p>
      <text:p text:style-name="P21"><text:span text:style-name="Цветовое_20_выделение_20_для_20_Текст">- фамилия, имя, отчество (при наличии) родителей (законных представителей) ребенка;</text:span></text:p>
      <text:p text:style-name="P21"><text:span text:style-name="Цветовое_20_выделение_20_для_20_Текст">- адрес места жительства и (или) адрес места пребывания родителей (законных представителей) ребенка;</text:span></text:p>
      <text:p text:style-name="P21"><text:span text:style-name="Цветовое_20_выделение_20_для_20_Текст">- адрес(а) электронной почты, номер(а) телефона(ов) (при наличии) родителей (законных представителей) ребенка;</text:span></text:p>
      <text:p text:style-name="P21"><text:span text:style-name="Цветовое_20_выделение_20_для_20_Текст">- о наличии права первоочередного или преимущественного приема;</text:span></text:p>
      <text:p text:style-name="P21"><text:span text:style-name="Цветовое_20_выделение_20_для_20_Текст">- о потребности ребенка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span></text:p>
      <text:p text:style-name="P21"><text:span text:style-name="Цветовое_20_выделение_20_для_20_Текст">- согласие родителей (законных представител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span></text:p>
      <text:p text:style-name="P21"><text:span text:style-name="Цветовое_20_выделение_20_для_20_Текст">- язык образования (в случае получения образования на родном языке из числа языков народов Российской Федерации или на иностранном языке);</text:span></text:p>
      <text:p text:style-name="P21"><text:span text:style-name="Цветовое_20_выделение_20_для_20_Текст">- 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span></text:p>
      <text:p text:style-name="P21"><text:span text:style-name="Цветовое_20_выделение_20_для_20_Текст">- 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 Федерации);</text:span></text:p>
      <text:p text:style-name="P21"><text:span text:style-name="Цветовое_20_выделение_20_для_20_Текст">- факт ознакомления родителей (законных представителей) ребенка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text:span><text:soft-page-break/><text:span text:style-name="Цветовое_20_выделение_20_для_20_Текст">документами, регламентирующими организацию и осуществление образовательной деятельности, права и обязанности обучающихся;</text:span></text:p>
      <text:p text:style-name="P8"><text:span text:style-name="Цветовое_20_выделение_20_для_20_Текст">- </text:span><text:bookmark-start text:name="sub_124161"/><text:span text:style-name="Цветовое_20_выделение_20_для_20_Текст">согласие родителя(ей) (законного(ых) представителя(ей) ребенка или поступающего на обработку персональных данных.</text:span></text:p>
      <text:p text:style-name="P9"><text:bookmark-end text:name="sub_124161"/><text:span text:style-name="Цветовое_20_выделение_20_для_20_Текст">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span></text:p>
      <text:p text:style-name="P22"><text:span text:style-name="Цветовое_20_выделение_20_для_20_Текст">3.</text:span><text:span text:style-name="Цветовое_20_выделение_20_для_20_Текст"><text:span text:style-name="T14">4</text:span></text:span><text:span text:style-name="Цветовое_20_выделение_20_для_20_Текст">. Для приема родитель(и) (законный(ые) представитель(и) ребенка или поступающий представляют следующие документы:</text:span></text:p>
      <text:p text:style-name="P22"><text:span text:style-name="Цветовое_20_выделение_20_для_20_Текст">- копию документа, удостоверяющего личность родителя (законного представителя) ребенка или поступающего;</text:span></text:p>
      <text:p text:style-name="P22"><text:span text:style-name="Цветовое_20_выделение_20_для_20_Текст">- копию свидетельства о рождении ребенка или документа, подтверждающего родство заявителя; - 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span></text:p>
      <text:p text:style-name="P22"><text:span text:style-name="Цветовое_20_выделение_20_для_20_Текст">- копию документа, подтверждающего установление опеки или попечительства (при необходимости);</text:span></text:p>
      <text:p text:style-name="P22"><text:span text:style-name="Цветовое_20_выделение_20_для_20_Текст">-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span></text:p>
      <text:p text:style-name="P22"><text:span text:style-name="Цветовое_20_выделение_20_для_20_Текст">- 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text:p>
      <text:p text:style-name="P22"><text:span text:style-name="Цветовое_20_выделение_20_для_20_Текст">- копию заключения психолого-медико-педагогической комиссии (при наличии).</text:span></text:p>
      <text:p text:style-name="P22"><text:span text:style-name="Цветовое_20_выделение_20_для_20_Текст">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 абзацах 2-6 настоящего пункта, а поступающий – оригинал документа, удостоверяющего личность поступающего. </text:span></text:p>
      <text:p text:style-name="P22"><text:span text:style-name="Цветовое_20_выделение_20_для_20_Текст">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 </text:span></text:p>
      <text:p text:style-name="P22"><text:span text:style-name="Цветовое_20_выделение_20_для_20_Текст"><text:span text:style-name="T17">3.4.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span></text:span></text:p>
      <text:p text:style-name="P10"><text:span text:style-name="Цветовое_20_выделение_20_для_20_Текст">- копии документов, подтверждающих родство заявителя (заявителей) (или законность представления прав ребенка);</text:span></text:p>
      <text:p text:style-name="P10"><text:span text:style-name="Цветовое_20_выделение_20_для_20_Текст">- 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text:span><text:soft-page-break/><text:span text:style-name="Цветовое_20_выделение_20_для_20_Текст">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text:span text:style-name="Цветовое_20_выделение_20_для_20_Текст"><text:span text:style-name="T2"> </text:span></text:span><text:a xlink:type="simple" xlink:href="#sub_291" text:style-name="ListLabel_20_4" text:visited-style-name="ListLabel_20_4"><text:span text:style-name="Гипертекстовая_20_ссылка"><text:span text:style-name="T3">29(1)</text:span></text:span></text:a><text:span text:style-name="Цветовое_20_выделение_20_для_20_Текст">;</text:span></text:p>
      <text:p text:style-name="P10"><text:span text:style-name="Цветовое_20_выделение_20_для_20_Текст">- 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text:span text:style-name="Цветовое_20_выделение_20_для_20_Текст"><text:span text:style-name="T2"> </text:span></text:span><text:a xlink:type="simple" xlink:href="#sub_292" text:style-name="ListLabel_20_4" text:visited-style-name="ListLabel_20_4"><text:span text:style-name="Гипертекстовая_20_ссылка"><text:span text:style-name="T3">29(2)</text:span></text:span></text:a><text:span text:style-name="Цветовое_20_выделение_20_для_20_Текст">;</text:span></text:p>
      <text:p text:style-name="P10"><text:span text:style-name="Цветовое_20_выделение_20_для_20_Текст">- 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span></text:p>
      <text:p text:style-name="P10"><text:span text:style-name="Цветовое_20_выделение_20_для_20_Текст">- 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text:span text:style-name="Цветовое_20_выделение_20_для_20_Текст"><text:span text:style-name="T2"> </text:span></text:span><text:a xlink:type="simple" xlink:href="#sub_293" text:style-name="ListLabel_20_4" text:visited-style-name="ListLabel_20_4"><text:span text:style-name="Гипертекстовая_20_ссылка"><text:span text:style-name="T3">29(3)</text:span></text:span></text:a><text:span text:style-name="Цветовое_20_выделение_20_для_20_Текст">;</text:span></text:p>
      <text:p text:style-name="P10"><text:span text:style-name="Цветовое_20_выделение_20_для_20_Текст">- 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span></text:p>
      <text:p text:style-name="P10"><text:span text:style-name="Цветовое_20_выделение_20_для_20_Текст">- 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text:span><text:a xlink:type="simple" xlink:href="http://ivo.garant.ru/document/redirect/12137881/1200" text:style-name="ListLabel_20_1" text:visited-style-name="ListLabel_20_1"><text:span text:style-name="Гипертекстовая_20_ссылка">перечнем</text:span></text:a><text:span text:style-name="Цветовое_20_выделение_20_для_20_Текст">, утвержденным уполномоченным Правительством Российской Федераций федеральным органом исполнительной власти в соответствии с </text:span><text:a xlink:type="simple" xlink:href="http://ivo.garant.ru/document/redirect/12191967/432" text:style-name="ListLabel_20_1" text:visited-style-name="ListLabel_20_1"><text:span text:style-name="Гипертекстовая_20_ссылка">частью 2 статьи 43</text:span></text:a><text:span text:style-name="Цветовое_20_выделение_20_для_20_Текст"> Федерального закона от 21 ноября 2011 г. N 323-ФЗ "Об основах охраны здоровья граждан в Российской Федерации";</text:span></text:p>
      <text:p text:style-name="P10"><text:span text:style-name="Цветовое_20_выделение_20_для_20_Текст">- копии документов, подтверждающих осуществление родителем (законным представителем) трудовой деятельности (при наличии).</text:span></text:p>
      <text:p text:style-name="P10"><text:span text:style-name="Цветовое_20_выделение_20_для_20_Текст">Иностранные граждане и лица без гражданства все документы представляют на русском языке или вместе с заверенным в установленном порядке</text:span><text:span text:style-name="Цветовое_20_выделение_20_для_20_Текст"><text:span text:style-name="T2"> </text:span></text:span><text:a xlink:type="simple" xlink:href="#sub_300" text:style-name="ListLabel_20_4" text:visited-style-name="ListLabel_20_4"><text:span text:style-name="Гипертекстовая_20_ссылка"><text:span text:style-name="T3">30</text:span></text:span></text:a><text:span text:style-name="Цветовое_20_выделение_20_для_20_Текст"> переводом на русский язык.</text:span></text:p>
      <text:p text:style-name="P11"><text:span text:style-name="Цветовое_20_выделение_20_для_20_Текст"><text:span text:style-name="T17">3.4.</text:span></text:span><text:span text:style-name="Цветовое_20_выделение_20_для_20_Текст">2. </text:span><text:a xlink:type="simple" xlink:href="#sub_1261" text:style-name="ListLabel_20_1" text:visited-style-name="ListLabel_20_1"><text:span text:style-name="Гипертекстовая_20_ссылка">Пункт </text:span></text:a><text:span text:style-name="Гипертекстовая_20_ссылка"><text:span text:style-name="T17">3.4.1. </text:span></text:span><text:span text:style-name="Цветовое_20_выделение_20_для_20_Текст">Пра</text:span><text:span text:style-name="Цветовое_20_выделение_20_для_20_Текст"><text:span text:style-name="T17">вил</text:span></text:span><text:span text:style-name="Цветовое_20_выделение_20_для_20_Текст"> </text:span><text:span text:style-name="Цветовое_20_выделение_20_для_20_Текст"><text:span text:style-name="T18">приема </text:span></text:span><text:span text:style-name="Цветовое_20_выделение_20_для_20_Текст">не распространяется на иностранных граждан, указанных в </text:span><text:a xlink:type="simple" xlink:href="http://ivo.garant.ru/document/redirect/184755/500202" text:style-name="ListLabel_20_1" text:visited-style-name="ListLabel_20_1"><text:span text:style-name="Гипертекстовая_20_ссылка">подпункте 2 пункта 20</text:span></text:a><text:span text:style-name="Цветовое_20_выделение_20_для_20_Текст"> и </text:span><text:a xlink:type="simple" xlink:href="http://ivo.garant.ru/document/redirect/184755/50021" text:style-name="ListLabel_20_1" text:visited-style-name="ListLabel_20_1"><text:span text:style-name="Гипертекстовая_20_ссылка">пункте 21 статьи 5</text:span></text:a><text:span text:style-name="Цветовое_20_выделение_20_для_20_Текст"> Федерального закона от 25 июля 2002 г. N 115-ФЗ "О правовом положении иностранных граждан в Российской Федерации".</text:span></text:p>
      <text:p text:style-name="P11"><text:span text:style-name="Цветовое_20_выделение_20_для_20_Текст">Иностранные граждане, указанные в </text:span><text:a xlink:type="simple" xlink:href="#sub_1262" text:style-name="ListLabel_20_1" text:visited-style-name="ListLabel_20_1"><text:span text:style-name="Гипертекстовая_20_ссылка">абзаце первом</text:span></text:a><text:span text:style-name="Цветовое_20_выделение_20_для_20_Текст"> настоящего пункта Пра</text:span><text:span text:style-name="Цветовое_20_выделение_20_для_20_Текст"><text:span text:style-name="T17">вил приема </text:span></text:span><text:span text:style-name="Цветовое_20_выделение_20_для_20_Текст">, предъявляют следующие документы:</text:span></text:p>
      <text:p text:style-name="P10"><text:span text:style-name="Цветовое_20_выделение_20_для_20_Текст">- копия свидетельства о рождении ребенка;</text:span></text:p>
      <text:p text:style-name="P10"><text:span text:style-name="Цветовое_20_выделение_20_для_20_Текст">- копия паспорта;</text:span></text:p>
      <text:p text:style-name="P10"><text:span text:style-name="Цветовое_20_выделение_20_для_20_Текст">- справку о регистрации по месту жительства.</text:span></text:p>
      <text:p text:style-name="P25"><text:soft-page-break/><text:span text:style-name="Цветовое_20_выделение_20_для_20_Текст">3.</text:span><text:span text:style-name="Цветовое_20_выделение_20_для_20_Текст"><text:span text:style-name="T17">4.3</text:span></text:span><text:span text:style-name="Цветовое_20_выделение_20_для_20_Текст">. </text:span><text:a xlink:type="simple" xlink:href="#sub_1231" text:style-name="ListLabel_20_1" text:visited-style-name="ListLabel_20_1"><text:span text:style-name="Гипертекстовая_20_ссылка">Пункт 3.</text:span></text:a><text:a xlink:type="simple" xlink:href="#sub_1231" text:style-name="ListLabel_20_1" text:visited-style-name="ListLabel_20_1"><text:span text:style-name="Гипертекстовая_20_ссылка"><text:span text:style-name="T17">4.</text:span></text:span></text:a><text:a xlink:type="simple" xlink:href="#sub_1231" text:style-name="ListLabel_20_1" text:visited-style-name="ListLabel_20_1"><text:span text:style-name="Гипертекстовая_20_ссылка">1</text:span></text:a><text:span text:style-name="Цветовое_20_выделение_20_для_20_Текст"> и </text:span><text:a xlink:type="simple" xlink:href="#sub_12613" text:style-name="ListLabel_20_1" text:visited-style-name="ListLabel_20_1"><text:span text:style-name="Гипертекстовая_20_ссылка">абзацы третий - пятый</text:span></text:a><text:span text:style-name="Цветовое_20_выделение_20_для_20_Текст"> и </text:span><text:a xlink:type="simple" xlink:href="#sub_12617" text:style-name="ListLabel_20_1" text:visited-style-name="ListLabel_20_1"><text:span text:style-name="Гипертекстовая_20_ссылка">седьмой - девятый пункта </text:span></text:a><text:a xlink:type="simple" xlink:href="#sub_12617" text:style-name="ListLabel_20_1" text:visited-style-name="ListLabel_20_1"><text:span text:style-name="Гипертекстовая_20_ссылка"><text:span text:style-name="T17">3.4.</text:span></text:span></text:a><text:a xlink:type="simple" xlink:href="#sub_12617" text:style-name="ListLabel_20_1" text:visited-style-name="ListLabel_20_1"><text:span text:style-name="Гипертекстовая_20_ссылка">1</text:span></text:a><text:span text:style-name="Цветовое_20_выделение_20_для_20_Текст"> Пр</text:span><text:span text:style-name="Цветовое_20_выделение_20_для_20_Текст"><text:span text:style-name="T17">авил</text:span></text:span><text:span text:style-name="Цветовое_20_выделение_20_для_20_Текст"> </text:span><text:span text:style-name="Цветовое_20_выделение_20_для_20_Текст"><text:span text:style-name="T18">приема </text:span></text:span><text:span text:style-name="Цветовое_20_выделение_20_для_20_Текст">не распространяются на граждан Республики Беларусь.</text:span></text:p>
      <text:p text:style-name="P23"><text:span text:style-name="Цветовое_20_выделение_20_для_20_Текст">3.</text:span><text:span text:style-name="Цветовое_20_выделение_20_для_20_Текст"><text:span text:style-name="T15">5</text:span></text:span><text:span text:style-name="Цветовое_20_выделение_20_для_20_Текст">. Не допускается требовать представления других документов, кроме предусмотренных пунктом 3.</text:span><text:span text:style-name="Цветовое_20_выделение_20_для_20_Текст"><text:span text:style-name="T15">4</text:span></text:span><text:span text:style-name="Цветовое_20_выделение_20_для_20_Текст">. Правил приема, в качестве основания для приема на обучение по основным общеобразовательным программам.</text:span></text:p>
      <text:p text:style-name="P25"><text:span text:style-name="Цветовое_20_выделение_20_для_20_Текст">При подаче заявления о приеме на обучение в электронной форме посредством ЕПГУ не допускается требовать копий или оригиналов документов, предусмотренных пунктом 3.</text:span><text:span text:style-name="Цветовое_20_выделение_20_для_20_Текст"><text:span text:style-name="T15">4</text:span></text:span><text:span text:style-name="Цветовое_20_выделение_20_для_20_Текст">. Правил прием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span></text:p>
      <text:p text:style-name="P12"><text:span text:style-name="Цветовое_20_выделение_20_для_20_Текст">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text:span><text:a xlink:type="simple" xlink:href="http://ivo.garant.ru/document/redirect/990941/2770" text:style-name="ListLabel_20_1" text:visited-style-name="ListLabel_20_1"><text:span text:style-name="Гипертекстовая_20_ссылка">ЕПГУ</text:span></text:a><text:span text:style-name="Цветовое_20_выделение_20_для_20_Текст"> не допускается требовать копий или оригиналов документов, предусмотренных </text:span><text:a xlink:type="simple" xlink:href="#sub_1261" text:style-name="ListLabel_20_1" text:visited-style-name="ListLabel_20_1"><text:span text:style-name="Гипертекстовая_20_ссылка">пунктами </text:span></text:a><text:a xlink:type="simple" xlink:href="#sub_1261" text:style-name="ListLabel_20_1" text:visited-style-name="ListLabel_20_1"><text:span text:style-name="Гипертекстовая_20_ссылка"><text:span text:style-name="T18">3.4.</text:span></text:span></text:a><text:a xlink:type="simple" xlink:href="#sub_1261" text:style-name="ListLabel_20_1" text:visited-style-name="ListLabel_20_1"><text:span text:style-name="Гипертекстовая_20_ссылка">1</text:span></text:a><text:span text:style-name="Цветовое_20_выделение_20_для_20_Текст"> и </text:span><text:span text:style-name="Цветовое_20_выделение_20_для_20_Текст"><text:span text:style-name="T18">3.4</text:span></text:span><text:span text:style-name="Цветовое_20_выделение_20_для_20_Текст">.</text:span><text:a xlink:type="simple" xlink:href="#sub_1262" text:style-name="ListLabel_20_1" text:visited-style-name="ListLabel_20_1"><text:span text:style-name="Гипертекстовая_20_ссылка">2</text:span></text:a><text:span text:style-name="Гипертекстовая_20_ссылка">.</text:span><text:span text:style-name="Цветовое_20_выделение_20_для_20_Текст"> П</text:span><text:span text:style-name="Цветовое_20_выделение_20_для_20_Текст"><text:span text:style-name="T18">равил приема</text:span></text:span><text:span text:style-name="Цветовое_20_выделение_20_для_20_Текст">, за исключением копий или оригиналов документов, подтверждение которых в электронном виде невозможно.</text:span></text:p>
      <text:p text:style-name="P23"><text:span text:style-name="Цветовое_20_выделение_20_для_20_Текст">3.</text:span><text:span text:style-name="Цветовое_20_выделение_20_для_20_Текст"><text:span text:style-name="T15">6</text:span></text:span><text:span text:style-name="Цветовое_20_выделение_20_для_20_Текст">. Родители (законные представители) ребенка или поступающий имеют право по своему усмотрению представлять другие документы.</text:span></text:p>
      <text:p text:style-name="P23"><text:span text:style-name="Цветовое_20_выделение_20_для_20_Текст">3.</text:span><text:span text:style-name="Цветовое_20_выделение_20_для_20_Текст"><text:span text:style-name="T15">7</text:span></text:span><text:span text:style-name="Цветовое_20_выделение_20_для_20_Текст">.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МБОУ «СОШ № 30» г. Чебоксары. Уведомление о факте приема заявления направляется в личный кабинет на ЕПГУ (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span></text:p>
      <text:p text:style-name="P23"><text:span text:style-name="Цветовое_20_выделение_20_для_20_Текст">При подаче заявления о приеме на обучение через операторов почтовой связи общего пользования или лично в МБОУ «СОШ № 30» г. Чебоксары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МБОУ «СОШ № 30» г. Чебоксары,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 </text:span></text:p>
      <text:p text:style-name="P23"><text:span text:style-name="Цветовое_20_выделение_20_для_20_Текст">3.</text:span><text:span text:style-name="Цветовое_20_выделение_20_для_20_Текст"><text:span text:style-name="T15">8</text:span></text:span><text:span text:style-name="Цветовое_20_выделение_20_для_20_Текст">. После регистрации заявления о приеме на обучение и перечня документов, представленных родителями (законными представителями) ребенка, родителям (законным представителям) ребенка выдается документ, заверенный подписью должностного лица МБОУ «СОШ № 30» г. Чебоксары,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span></text:p>
      <text:p text:style-name="P23"><text:span text:style-name="Цветовое_20_выделение_20_для_20_Текст">3.</text:span><text:span text:style-name="Цветовое_20_выделение_20_для_20_Текст"><text:span text:style-name="T15">9</text:span></text:span><text:span text:style-name="Цветовое_20_выделение_20_для_20_Текст">. МБОУ «СОШ № 30» г. Чебоксары осуществляет обработку полученных в связи с приемом в МБОУ «СОШ № 30» г. Чебоксары персональных данных поступающих в соответствии с требованиями законодательства Российской Федерации в области персональных данных. </text:span></text:p>
      <text:p text:style-name="P24"><text:span text:style-name="Цветовое_20_выделение_20_для_20_Текст">3.</text:span><text:span text:style-name="Цветовое_20_выделение_20_для_20_Текст"><text:span text:style-name="T16">10</text:span></text:span><text:span text:style-name="Цветовое_20_выделение_20_для_20_Текст">. Руководитель МБОУ «СОШ № 30» г. Чебоксары издает распорядительный акт о приеме на обучение:</text:span></text:p>
      <text:p text:style-name="P13"><text:span text:style-name="Цветовое_20_выделение_20_для_20_Текст">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пунктом 4.5 Правил приема;</text:span></text:p>
      <text:p text:style-name="P14"><text:span text:style-name="Цветовое_20_выделение_20_для_20_Текст">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text:span><text:soft-page-break/><text:span text:style-name="Цветовое_20_выделение_20_для_20_Текст">течение 5 рабочих дней после официального поступления информации об успешном прохождении тестирования, за исключением случая, предусмотренного пунктом 4.5 Правил приема.</text:span></text:p>
      <text:p text:style-name="P24"><text:span text:style-name="Цветовое_20_выделение_20_для_20_Текст"/></text:p>
      <text:p text:style-name="P35"><text:span text:style-name="Цветовое_20_выделение_20_для_20_Текст"><text:span text:style-name="T10">4. Прием в 1 класс</text:span></text:span></text:p>
      <text:p text:style-name="P35"><text:span text:style-name="Цветовое_20_выделение_20_для_20_Текст"><text:span text:style-name="T10"/></text:span></text:p>
      <text:p text:style-name="P26"><text:span text:style-name="Цветовое_20_выделение_20_для_20_Текст">4.1. Прием в 1 класс начинается по достижении детьми возраста 6 лет и 6 месяцев при отсутствии противопоказаний по состоянию здоровья, но не позже достижения ими возраста 8 лет.</text:span></text:p>
      <text:p text:style-name="P26"><text:span text:style-name="Цветовое_20_выделение_20_для_20_Текст">4.2. По заявлению родителей (законных представителей) детей управление образования вправе разрешить прием детей в МБОУ «СОШ № 30» г. Чебоксары на обучение по образовательным программам начального общего образования в более раннем или более позднем возрасте. Управление образования выдает разрешение на прием детей более раннем или более позднем возрасте на основании положительного заключения городской психологомедико-педагогической комиссии о готовности ребенка к обучению.</text:span></text:p>
      <text:p text:style-name="P26"><text:span text:style-name="Цветовое_20_выделение_20_для_20_Текст">4.3. В 1 класс МБОУ «СОШ № 30» г. Чебоксары зачисляются все дети, достигшие школьного возраста, независимо от уровня их подготовки.</text:span></text:p>
      <text:p text:style-name="P26"><text:span text:style-name="Цветовое_20_выделение_20_для_20_Текст">4.4. При приеме детей в 1 класс МБОУ «СОШ № 30» г. Чебоксары не допускается проведение испытаний (экзаменов, тестирования, собеседований и т.д.), направленных на выявление уровня готовности ребенка к школе.</text:span></text:p>
      <text:p text:style-name="P26"><text:span text:style-name="Цветовое_20_выделение_20_для_20_Текст">4.5. Прием заявлений о приеме на обучение в первый класс для детей, указанных в пунктах 8.1, 8.2, 8.3, 8.4 Правил приема, а также проживающих на закрепленной территории, начинается не позднее 1 апреля текущего года и завершается 30 июня текущего года. 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ЕПГУ 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Зачисление в общеобразовательную организацию оформляется приказом директора в течение 3 рабочих дней после завершения приема заявлений о приеме на обучение в первый класс.</text:span></text:p>
      <text:p text:style-name="P26"><text:span text:style-name="Цветовое_20_выделение_20_для_20_Текст">4.6. 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span></text:p>
      <text:p text:style-name="P26"><text:span text:style-name="Цветовое_20_выделение_20_для_20_Текст">4.7. Школа вправе осуществлять прием детей, не проживающих на закрепленной территории, ранее 6 июля текущего года, в случае, если закончился прием в первый класс всех детей, указанных в пунктах 8.1, 8.2, 8.3, 8.4 Правил приема, а также проживающих на закрепленной территории.</text:span></text:p>
      <text:p text:style-name="P26"><text:span text:style-name="Цветовое_20_выделение_20_для_20_Текст">4.8. Для удобства родителей (законных представителей) детей может устанавливаться график приема документов в зависимости от адреса регистрации по месту жительства.</text:span></text:p>
      <text:p text:style-name="P26"><text:span text:style-name="Цветовое_20_выделение_20_для_20_Текст"/></text:p>
      <text:p text:style-name="P32"><text:span text:style-name="Цветовое_20_выделение_20_для_20_Текст"><text:span text:style-name="T10">5. Прием на обучение по программе среднего общего образования</text:span></text:span></text:p>
      <text:p text:style-name="P26"><text:span text:style-name="Цветовое_20_выделение_20_для_20_Текст"/></text:p>
      <text:p text:style-name="P27"><text:span text:style-name="Цветовое_20_выделение_20_для_20_Текст">5.1. Школа проводит прием на обучение по программе среднего общего образования в профильные классы (естественнонаучный, гуманитарный, социально-экономический, технологический, универсальный).</text:span></text:p>
      <text:p text:style-name="P27"><text:span text:style-name="Цветовое_20_выделение_20_для_20_Текст">5.2. Индивидуальный отбор при приеме и переводе на профильное обучение по программам среднего общего образования организуется в случаях и в порядке, которые предусмотрены распорядительными документами Минобразования Чувашии, управления образованием администрации г. Чебоксары, Положение</text:span><text:span text:style-name="Цветовое_20_выделение_20_для_20_Текст"><text:span text:style-name="T20">м</text:span></text:span><text:span text:style-name="Цветовое_20_выделение_20_для_20_Текст"> о комиссии по организации индивидуального отбора обучающихся при приеме либо переводе в МБОУ СОШ № 30 г. Чебоксары для получения среднего общего образования и для профильного обучения.</text:span></text:p>
      <text:p text:style-name="P27"><text:soft-page-break/><text:span text:style-name="Цветовое_20_выделение_20_для_20_Текст">5.3. Условия индивидуального отбора (при его наличии) размещаются на информационном стенде в школе и на официальном сайте школы в сети Интернет до начала приема.</text:span></text:p>
      <text:p text:style-name="P27"><text:span text:style-name="Цветовое_20_выделение_20_для_20_Текст">5.4. Индивидуальный отбор в профильные классы осуществляется по личному заявлению родителя (законного представителя) ребенка, желающего обучаться в профильном классе. Заявление подаётся в образовательную организацию не позднее чем за 3 рабочих дня до начала индивидуального отбора. При подаче заявления предъявляется оригинал документа, удостоверяющего личность заявителя.</text:span></text:p>
      <text:p text:style-name="P27"><text:span text:style-name="Цветовое_20_выделение_20_для_20_Текст">5.5. К заявлению, указанному в пункте 5.4. Правил приема, прилагаются копии документов, установленных пунктом 4.4. П</text:span><text:span text:style-name="Цветовое_20_выделение_20_для_20_Текст"><text:span text:style-name="T20">р</text:span></text:span><text:span text:style-name="Цветовое_20_выделение_20_для_20_Текст">авил приема, и дополнительно:</text:span></text:p>
      <text:p text:style-name="P27"><text:span text:style-name="Цветовое_20_выделение_20_для_20_Текст">- выписки из протокола педагогического совета с результатами государственной итоговой аттестации (далее – ГИА) по образовательным программам основного общего образования;</text:span></text:p>
      <text:p text:style-name="P27"><text:span text:style-name="Цветовое_20_выделение_20_для_20_Текст">- документа, подтверждающего наличие преимущественного или первоочередного права на предоставление места в школе (при наличии).</text:span></text:p>
      <text:p text:style-name="P27"><text:span text:style-name="Цветовое_20_выделение_20_для_20_Текст">5.6. При приеме в школу для получения среднего общего образования представляется аттестат об основном общем образовании установленного образца.</text:span></text:p>
      <text:p text:style-name="P27"><text:span text:style-name="Цветовое_20_выделение_20_для_20_Текст">5.7. Индивидуальный отбор осуществляется на основании балльной системы оценивания достижений детей, в соответствии с которой составляется рейтинг кандидатов. Рейтинг для индивидуального отбора составляется на основании баллов, полученных путём определения среднего балла аттестата.</text:span></text:p>
      <text:p text:style-name="P27"><text:span text:style-name="Цветовое_20_выделение_20_для_20_Текст">5.8. Рейтинг кандидатов выстраивается по мере убывания набранных ими баллов. Приемная комиссия на основе рейтинга формирует список кандидатов, набравших наибольшее число баллов, в соответствии с предельным количеством мест, определённых школой для приема в профильные классы.</text:span></text:p>
      <text:p text:style-name="P27"><text:span text:style-name="Цветовое_20_выделение_20_для_20_Текст">5.9. При равном количестве баллов в рейтинге кандидатов преимущественным правом при приёме (переводе) пользуются помимо лиц, установленных нормативными правовыми актами Российской Федерации и субъектов Российской Федерации, следующие категории лиц:</text:span></text:p>
      <text:p text:style-name="P27"><text:span text:style-name="Цветовое_20_выделение_20_для_20_Текст">- в первую очередь: победители и призёры всех этапов всероссийской олимпиады школьников по предмету(ам), который(ые) предстоит изучать углублённо, или предмету(ам), определяющему (определяющим) направление специализации обучения по конкретному профилю;</text:span></text:p>
      <text:p text:style-name="P27"><text:span text:style-name="Цветовое_20_выделение_20_для_20_Текст">- во вторую: очередь победители и призёры областных, всероссийских и международных конференций и конкурсов научно-исследовательских работ или проектов, учреждённых управлением образования администрации города Чебоксары, Минобразования Чувашии, Минпросвещения России, по предмету(ам), который(ые) предстоит изучать углублённо, или предмету(ам), определяющим направление специализации обучения по конкретному профилю.</text:span></text:p>
      <text:p text:style-name="P27"><text:span text:style-name="Цветовое_20_выделение_20_для_20_Текст">5.10. На основании списка приемной комиссии издается приказ о зачислении и комплектовании профильных классов.</text:span></text:p>
      <text:p text:style-name="P27"><text:span text:style-name="Цветовое_20_выделение_20_для_20_Текст">5.11. Информация об итогах индивидуального отбора доводится до сведения кандидатов, их родителей (законных представителей) посредством размещения на официальном сайте и информационных стендах школы в день издания приказа о зачислении.</text:span></text:p>
      <text:p text:style-name="P27"><text:span text:style-name="Цветовое_20_выделение_20_для_20_Текст">5.12. В случае несогласия с решением комиссии родители (законные представители) кандидата имеют право не позднее чем в течение 2 рабочих дней после дня размещения информации о результатах индивидуального отбора направить апелляцию в конфликтную комиссию школы.</text:span></text:p>
      <text:p text:style-name="P27"><text:span text:style-name="Цветовое_20_выделение_20_для_20_Текст">5.13. Индивидуальный отбор для получения среднего общего образования в профильных классах не осуществляется в случае приёма в школу в порядке перевода обучающихся из другой образовательной организации, если обучающиеся получали среднее общее образование в классе с соответствующим профильным направлением.</text:span></text:p>
      <text:p text:style-name="P27"><text:soft-page-break/><text:span text:style-name="Цветовое_20_выделение_20_для_20_Текст"/></text:p>
      <text:p text:style-name="P33"><text:span text:style-name="Цветовое_20_выделение_20_для_20_Текст"><text:span text:style-name="T10">6. Прием детей в 1-4 классы при переводе из другого учреждения</text:span></text:span></text:p>
      <text:p text:style-name="P28"><text:span text:style-name="Цветовое_20_выделение_20_для_20_Текст"/></text:p>
      <text:p text:style-name="P28"><text:span text:style-name="Цветовое_20_выделение_20_для_20_Текст">6.1. Прием в 1-4 классы при переводе обучающегося из другого учреждения проводится только в случае наличия свободных мест в соответствии с СанПиНом 2.4.3648-20, утвержденным постановлением Главного государственного санитарного врача Российской Федерации от 28.09.2020 № 28.</text:span></text:p>
      <text:p text:style-name="P29"><text:span text:style-name="Цветовое_20_выделение_20_для_20_Текст">6.2. Родители (законные представители) обучающегося предъявляют паспорт и представляют в МБОУ СОШ № 30 г. Чебоксары следующие документы:</text:span></text:p>
      <text:p text:style-name="P29"><text:span text:style-name="Цветовое_20_выделение_20_для_20_Текст">- заявление о зачислении в МБОУ СОШ № 30 г. Чебоксары;</text:span></text:p>
      <text:p text:style-name="P28"><text:span text:style-name="Цветовое_20_выделение_20_для_20_Текст">- личное дело обучающегося;</text:span></text:p>
      <text:p text:style-name="P28"><text:span text:style-name="Цветовое_20_выделение_20_для_20_Текст">- документы, содержащие информацию об успеваемости обучающегося в текущем учебном году (выписка из классного журнала с текущими отметками и результатами промежуточной аттестации), заверенные печатью исходной организации и подписью ее руководителя (уполномоченного им лица).</text:span></text:p>
      <text:p text:style-name="P28"><text:span text:style-name="Цветовое_20_выделение_20_для_20_Текст">6.3. В случае отсутствия документов, подтверждающих уровень освоения гражданином соответствующей общеобразовательной программы, учреждение создает комиссию для проведения его аттестации.</text:span></text:p>
      <text:p text:style-name="P29"><text:span text:style-name="Цветовое_20_выделение_20_для_20_Текст">6.4. Прием детей в 1-4 классы МБОУ СОШ № 30 г. Чебоксары при переводе из другого учреждения оформляется приказом директора школы.</text:span></text:p>
      <text:p text:style-name="P28"><text:span text:style-name="Цветовое_20_выделение_20_для_20_Текст"/></text:p>
      <text:p text:style-name="P34"><text:span text:style-name="Цветовое_20_выделение_20_для_20_Текст"><text:span text:style-name="T10">7. Прием детей в 5-11 классы при переводе из другого учреждения</text:span></text:span></text:p>
      <text:p text:style-name="P29"><text:span text:style-name="Цветовое_20_выделение_20_для_20_Текст"/></text:p>
      <text:p text:style-name="P29"><text:span text:style-name="Цветовое_20_выделение_20_для_20_Текст">7.1. Прием в 5-11 классы при переводе обучающегося из другого учреждения проводится только в случае наличия свободных мест в соответствии с СанПиНом 2.4.3648-20, утвержденным постановлением Главного государственного санитарного врача Российской Федерации от 28.09.2020 № 28.</text:span></text:p>
      <text:p text:style-name="P29"><text:span text:style-name="Цветовое_20_выделение_20_для_20_Текст">7.2. Для приема в 5-9 классы при переводе из другого учреждения родители (законные представители) обучающегося предъявляют паспорт и представляют в МБОУ СОШ № 30 г. Чебоксары следующие документы:</text:span></text:p>
      <text:p text:style-name="P29"><text:span text:style-name="Цветовое_20_выделение_20_для_20_Текст">- заявление о зачислении в МБОУ СОШ № 30 г. Чебоксары;</text:span></text:p>
      <text:p text:style-name="P29"><text:span text:style-name="Цветовое_20_выделение_20_для_20_Текст">- личное дело обучающегося;</text:span></text:p>
      <text:p text:style-name="P29"><text:span text:style-name="Цветовое_20_выделение_20_для_20_Текст">- документы, содержащие информацию об успеваемости обучающегося в текущем учебном году (выписка из классного журнала с текущими отметками и результатами промежуточной аттестации), заверенные печатью исходной организации и подписью ее руководителя (уполномоченного им лица).</text:span></text:p>
      <text:p text:style-name="P29"><text:span text:style-name="Цветовое_20_выделение_20_для_20_Текст">7.3. Для приема в 10-11 классы при переводе из другого учреждения поступающий на обучение совершеннолетний гражданин или родители (законные представители) несовершеннолетнего предъявляют паспорт и представляют в МБОУ СОШ № 30 г. Чебоксары ю следующие документы:</text:span></text:p>
      <text:p text:style-name="P29"><text:span text:style-name="Цветовое_20_выделение_20_для_20_Текст">- заявление о зачислении в МБОУ СОШ № 30 г. Чебоксары; - личное дело обучающегося;</text:span></text:p>
      <text:p text:style-name="P29"><text:span text:style-name="Цветовое_20_выделение_20_для_20_Текст">- документы, содержащие информацию об успеваемости обучающегося в текущем учебном году (выписка из классного журнала с текущими отметками и результатами промежуточной аттестации), заверенные печатью исходной организации и подписью ее руководителя (уполномоченного им лица).</text:span></text:p>
      <text:p text:style-name="P29"><text:span text:style-name="Цветовое_20_выделение_20_для_20_Текст">7.4. В случае отсутствия документов, подтверждающих уровень освоения гражданином соответствующей общеобразовательной программы, учреждение создает комиссию для проведения его аттестации.</text:span></text:p>
      <text:p text:style-name="P29"><text:span text:style-name="Цветовое_20_выделение_20_для_20_Текст">7.5. Прием детей в 5-11 классы МБОУ СОШ № 30 г. Чебоксары при переводе из другого учреждения оформляется приказом директора школы.</text:span></text:p>
      <text:p text:style-name="P29"><text:span text:style-name="Цветовое_20_выделение_20_для_20_Текст"/></text:p>
      <text:p text:style-name="P34"><text:soft-page-break/><text:span text:style-name="Цветовое_20_выделение_20_для_20_Текст"><text:span text:style-name="T10">8. Преимущества и льготы при приеме в школу</text:span></text:span></text:p>
      <text:p text:style-name="P29"><text:span text:style-name="Цветовое_20_выделение_20_для_20_Текст"/></text:p>
      <text:p text:style-name="P30"><text:span text:style-name="Цветовое_20_выделение_20_для_20_Текст"><text:span text:style-name="T4">8.1. В первоочередном порядке предоставляются места в МБОУ СОШ № 30 г. Чебоксары детям, указанным в абзаце втором части 6 статьи 19 Федерального закона от 27.05.1998 № 76-ФЗ «О статусе военнослужащих», по месту жительства их семей.</text:span></text:span></text:p>
      <text:p text:style-name="P30"><text:span text:style-name="Цветовое_20_выделение_20_для_20_Текст"><text:span text:style-name="T4">8.2. В первоочередном порядке также предоставляются места в МБОУ СОШ № 30 г. Чебоксары по месту жительства независимо от формы собственности детям, указанным в части 6 статьи 46 Федерального закона от 07.02.2011 № 3-ФЗ «О полиции»: «Места в общеобразовательных и дошкольных образовательных организациях по месту жительства и в летних оздоровительных лагерях независимо от формы собственности предоставляются в первоочередном порядке (в ред. Федерального закона от 02.07.2013 № 185-ФЗ):</text:span></text:span></text:p>
      <text:p text:style-name="P30"><text:span text:style-name="Цветовое_20_выделение_20_для_20_Текст"><text:span text:style-name="T4">1) детям сотрудника полиции;</text:span></text:span></text:p>
      <text:p text:style-name="P30"><text:span text:style-name="Цветовое_20_выделение_20_для_20_Текст"><text:span text:style-name="T4">2) детям сотрудника полиции, погибшего (умершего) вследствие увечья или иного повреждения здоровья, полученных в связи с выполнением служебных обязанностей;</text:span></text:span></text:p>
      <text:p text:style-name="P30"><text:span text:style-name="Цветовое_20_выделение_20_для_20_Текст"><text:span text:style-name="T4">3) детям сотрудника полиции, умершего вследствие заболевания, полученного в период прохождения службы в полиции;</text:span></text:span></text:p>
      <text:p text:style-name="P30"><text:span text:style-name="Цветовое_20_выделение_20_для_20_Текст"><text:span text:style-name="T4">4) детям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span></text:span></text:p>
      <text:p text:style-name="P30"><text:span text:style-name="Цветовое_20_выделение_20_для_20_Текст"><text:span text:style-name="T4">5) детям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span></text:span></text:p>
      <text:p text:style-name="P30"><text:span text:style-name="Цветовое_20_выделение_20_для_20_Текст"><text:span text:style-name="T4">6) детям, находящимся (находившимся) на иждивении сотрудника полиции, гражданина Российской Федерации, указанных в пунктах 1-5 настоящей части. Действие части 6 статьи 46 Федерального закона от 07.02.2011 № 3-ФЗ «О полиции» распространено на лиц, имеющих специальные звания и проходящих службу в Росгвардии, и на сотрудников органов внутренних дел, не являющихся сотрудниками полиции.</text:span></text:span></text:p>
      <text:p text:style-name="P30"><text:span text:style-name="Цветовое_20_выделение_20_для_20_Текст"><text:span text:style-name="T4">8.3. В первоочередном порядке также предоставляются места в МБОУ СОШ № 30 г. Чебоксары по месту жительства независимо от формы собственности детям, указанным в части 14 статьи 3 Федерального закона от 30.12.2012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 «Места в общеобразовательных и дошкольных образовательных организациях по месту жительства и в летних оздоровительных лагерях независимо от формы собственности предоставляются в первоочередном порядке:</text:span></text:span></text:p>
      <text:p text:style-name="P30"><text:span text:style-name="Цветовое_20_выделение_20_для_20_Текст"><text:span text:style-name="T4">1) детям сотрудника;</text:span></text:span></text:p>
      <text:p text:style-name="P30"><text:span text:style-name="Цветовое_20_выделение_20_для_20_Текст"><text:span text:style-name="T4">2) детям сотрудника, погибшего (умершего) вследствие увечья или иного повреждения здоровья, полученных в связи с выполнением служебных обязанностей;</text:span></text:span></text:p>
      <text:p text:style-name="P30"><text:span text:style-name="Цветовое_20_выделение_20_для_20_Текст"><text:span text:style-name="T4">3) детям сотрудника, умершего вследствие заболевания, полученного в период прохождения службы в учреждениях и органах;</text:span></text:span></text:p>
      <text:p text:style-name="P30"><text:span text:style-name="Цветовое_20_выделение_20_для_20_Текст"><text:span text:style-name="T4">4) детям гражданина Российской Федерации, уволенного со службы в учреждениях и органах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text:span></text:span></text:p>
      <text:p text:style-name="P30"><text:span text:style-name="Цветовое_20_выделение_20_для_20_Текст"><text:span text:style-name="T4">5) детям гражданина Российской Федерации,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text:span></text:span></text:p>
      <text:p text:style-name="P30"><text:soft-page-break/><text:span text:style-name="Цветовое_20_выделение_20_для_20_Текст"><text:span text:style-name="T4">6) детям, находящимся (находившимся) на иждивении сотрудника, гражданина Российской Федерации, указанных в пунктах 1-5 настоящей части.»</text:span></text:span></text:p>
      <text:p text:style-name="P30"><text:span text:style-name="Цветовое_20_выделение_20_для_20_Текст"><text:span text:style-name="T4">8.4. В соответствии с частью 3.1 статьи 67 Федерального закона от 29.12.2012 г. №273-ФЗ «Об образовании в Российской Федерации»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МБОУ СОШ № 30 г. Чебоксары,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п. 2.7.</text:span></text:span></text:p>
      <text:p text:style-name="P31"><text:span text:style-name="Цветовое_20_выделение_20_для_20_Текст"><text:span text:style-name="T4">8.5. Во внеочередном порядке предоставляются места в МБОУ СОШ № 30 г. Чебоксары детям, указанным в пункте 8 статьи 24 Федерального закона от 27 мая 1998 г. N 76-ФЗ "О статусе военнослужащих", и детям, указанным в статье 28 1 Федерального закона от 3 июля 2016 г. N 226-ФЗ "О войсках национальной гвардии Российской Федерации", по месту жительства их семей.</text:span></text:span></text:p>
      <text:p text:style-name="P31"><text:span text:style-name="Цветовое_20_выделение_20_для_20_Текст"><text:span text:style-name="T4">8.6. В соответствии с Указом Главы Чувашской Республики от 10 октября 2022 г. № 120 «О мерах поддержки членов семей участников специальной военной операции»:</text:span></text:span></text:p>
      <text:p text:style-name="P31"><text:span text:style-name="Цветовое_20_выделение_20_для_20_Текст"><text:span text:style-name="T4">реализуются следующие меры поддержки членам семей участников специальной военной операции на территориях Украины, Донецкой Народной Республики, Луганской Народной Республики, Херсонской и Запорожской областей, проживающим в Чувашской Республике (далее соответственно - участники специальной военной операции, специальная военная операция), в том числе погибших (умерших) в результате участия в специальной военной операции:</text:span></text:span></text:p>
      <text:p text:style-name="P31"><text:span text:style-name="Цветовое_20_выделение_20_для_20_Текст"><text:span text:style-name="T4">обеспечение реализации преимущественного права детей участников специальной военной операции, имеющих указанное право в соответствии с законодательством Российской Федерации, на перевод в наиболее приближенные к месту жительства их семей муниципальные образовательные организации, реализующие программы начального общего, основного общего и среднего общего образования; </text:span></text:span></text:p>
      <text:p text:style-name="P31"><text:span text:style-name="Цветовое_20_выделение_20_для_20_Текст"><text:span text:style-name="T4">иные меры поддержки членов семей участников специальной военной операции, в том числе погибших (умерших) в результате участия в специальной военной операции, руководствуясь настоящим Указом. </text:span></text:span></text:p>
      <text:p text:style-name="P31"><text:span text:style-name="Цветовое_20_выделение_20_для_20_Текст"><text:span text:style-name="T4"/></text:span></text:p>
      <text:p text:style-name="P31"><text:span text:style-name="Цветовое_20_выделение_20_для_20_Текст"><text:span text:style-name="T10">9. Прием на обучение по дополнительным общеобразовательным программам</text:span></text:span></text:p>
      <text:p text:style-name="P31"><text:span text:style-name="Цветовое_20_выделение_20_для_20_Текст"><text:span text:style-name="T4"/></text:span></text:p>
      <text:p text:style-name="P31"><text:span text:style-name="Цветовое_20_выделение_20_для_20_Текст"><text:span text:style-name="T4">9.1. Количество мест для обучения по дополнительным общеобразовательным программам за счет средств бюджетных ассигнований устанавливает учредитель.</text:span></text:span></text:p>
      <text:p text:style-name="P31"><text:span text:style-name="Цветовое_20_выделение_20_для_20_Текст"><text:span text:style-name="T4">Количество мест для обучения по дополнительным общеобразовательным программам за счет средств физических и (или) юридических лиц по договорам об оказании платных образовательных услуг устанавливается ежегодно приказом директора не позднее чем за 30 календарных дней до начала приема документов. </text:span></text:span></text:p>
      <text:p text:style-name="P31"><text:span text:style-name="Цветовое_20_выделение_20_для_20_Текст"><text:span text:style-name="T4">9.2. На обучение по дополнительным общеобразовательным программам принимаются все желающие в соответствии с возрастными категориями, предусмотренными соответствующими программами обучения, вне зависимости от места проживания.</text:span></text:span></text:p>
      <text:p text:style-name="P31"><text:span text:style-name="Цветовое_20_выделение_20_для_20_Текст"><text:span text:style-name="T4">9.3. Прием на обучение по дополнительным общеобразовательным программам осуществляется без вступительных испытаний, без предъявления требований к уровню образования, если иное не обусловлено спецификой образовательной программы.</text:span></text:span></text:p>
      <text:p text:style-name="P31"><text:span text:style-name="Цветовое_20_выделение_20_для_20_Текст"><text:span text:style-name="T4">9.4. В приеме на обучение по дополнительным общеобразовательным программам может быть отказано только при отсутствии свободных мест. В приеме на обучение по дополнительным общеобразовательным программам в области физической культуры и </text:span></text:span><text:soft-page-break/><text:span text:style-name="Цветовое_20_выделение_20_для_20_Текст"><text:span text:style-name="T4">спорта может быть отказано при наличии медицинских противопоказаний к конкретным видам деятельности.</text:span></text:span></text:p>
      <text:p text:style-name="P31"><text:span text:style-name="Цветовое_20_выделение_20_для_20_Текст"><text:span text:style-name="T4">9.5. Прием на обучение по дополнительным общеобразовательным программам осуществляется по личному заявлению совершеннолетнего поступающего или по заявлению родителя (законного представителя) несовершеннолетнего. В случае приема на обучение по договорам об оказании платных образовательных услуг прием осуществляется на основании заявления заказчика. Форму заявления утверждает директор школы.</text:span></text:span></text:p>
      <text:p text:style-name="P31"><text:span text:style-name="Цветовое_20_выделение_20_для_20_Текст"><text:span text:style-name="T4">9.6. Для зачисления на обучение по дополнительным общеобразовательным программам совершеннолетние поступающие вместе с заявлением представляют документ, удостоверяющий личность.</text:span></text:span></text:p>
      <text:p text:style-name="P31"><text:span text:style-name="Цветовое_20_выделение_20_для_20_Текст"><text:span text:style-name="T4">Совершеннолетние заявители, не являющиеся гражданами РФ, представляют документ, удостоверяющий личность иностранного гражданина, и документ, подтверждающий право заявителя на пребывание в России. </text:span></text:span></text:p>
      <text:p text:style-name="P31"><text:span text:style-name="Цветовое_20_выделение_20_для_20_Текст"><text:span text:style-name="T4">9.7. Для зачисления на обучение по дополнительным общеобразовательным программам родители (законные представители) несовершеннолетних вместе с заявлением представляют оригинал свидетельства о рождении или документ, подтверждающий родство заявителя, за исключением родителей (законных представителей) поступающих, которые являются обучающимися школы.</text:span></text:span></text:p>
      <text:p text:style-name="P31"><text:span text:style-name="Цветовое_20_выделение_20_для_20_Текст"><text:span text:style-name="T4">9.8. Родители (законные представители) несовершеннолетних, не являющихся гражданами РФ, родители (законные представители) несовершеннолетних из семей беженцев или вынужденных переселенцев дополнительно представляют документы, предусмотренные разделом 3 Правил приема, за исключением родителей (законных представителей) поступающих, которые являются обучающимися школы.</text:span></text:span></text:p>
      <text:p text:style-name="P31"><text:span text:style-name="Цветовое_20_выделение_20_для_20_Текст"><text:span text:style-name="T4">9.9. Для зачисления на обучение по дополнительным общеобразовательным программам спортивной подготовки совершеннолетние поступающие и родители (законные представители) несовершеннолетних дополнительно представляют справку из медицинского учреждения об отсутствии медицинских противопоказаний к занятию конкретным видом спорта, указанным в заявлении.</text:span></text:span></text:p>
      <text:p text:style-name="P31"><text:span text:style-name="Цветовое_20_выделение_20_для_20_Текст"><text:span text:style-name="T4">9.10. Ознакомление поступающих и родителей (законных представителей) несовершеннолетних с уставом школы, лицензией на право осуществления образовательной деятельности, свидетельством о государственной аккредитации, образовательными программами и документами, регламентирующими организацию и осуществление образовательной деятельности, правами и обязанностями обучающихся осуществляется в порядке, предусмотренном разделом 3 Правил приема.</text:span></text:span></text:p>
      <text:p text:style-name="P31"><text:span text:style-name="Цветовое_20_выделение_20_для_20_Текст"><text:span text:style-name="T4">9.11. Прием заявлений на обучение, их регистрация осуществляются в порядке, предусмотренном разделом 3 Правил приема. </text:span></text:span></text:p>
      <text:p text:style-name="P31"><text:span text:style-name="Цветовое_20_выделение_20_для_20_Текст"><text:span text:style-name="T4">9.12. Зачисление на обучение за счет средств бюджета оформляется приказом директора школы. Зачисление на обучение по договорам об оказании платных образовательных услуг осуществляется в порядке, предусмотренном локальным нормативным актом школы. </text:span></text:span></text:p>
      <text:p text:style-name="P31"><text:span text:style-name="Цветовое_20_выделение_20_для_20_Текст"><text:span text:style-name="T4">9.13. В соответствии с Указом Главы Чувашской Республики от 10 октября 2022 г. № 120 «О мерах поддержки членов семей участников специальной военной операции»: реализуются следующие меры поддержки членов семей участников специальной военной операции, в том числе погибших (умерших) в результате участия в специальной военной операции:</text:span></text:span></text:p>
      <text:p text:style-name="P31"><text:span text:style-name="Цветовое_20_выделение_20_для_20_Текст"><text:span text:style-name="T4">бесплатное посещение детьми участников специальной военной операции занятий (кружки, секции и иные подобные занятия) по дополнительным общеобразовательным программам в государственных образовательных организациях Чувашской Республики, осуществляющих образовательную деятельность по дополнительным общеобразовательным программам; </text:span></text:span></text:p>
      <text:p text:style-name="P31"><text:span text:style-name="Цветовое_20_выделение_20_для_20_Текст"><text:span text:style-name="T4">зачисление в первоочередном порядке в организации, реализующие дополнительные образовательные программы спортивной подготовки, находящиеся в ведении Чувашской </text:span></text:span><text:soft-page-break/><text:span text:style-name="Цветовое_20_выделение_20_для_20_Текст"><text:span text:style-name="T4">Республики, детей участников специальной военной операции, имеющих необходимые для освоения дополнительных образовательных программ спортивной подготовки способности в области физической культуры и спорта, определенные в установленном порядке;</text:span></text:span></text:p>
      <text:p text:style-name="P31"><text:span text:style-name="Цветовое_20_выделение_20_для_20_Текст"><text:span text:style-name="T4">обеспечение зачисления в первоочередном порядке детей участников специальной военной операции в группы продленного дня (при наличии данных групп) в муниципальных образовательных организациях; </text:span></text:span></text:p>
      <text:p text:style-name="P31"><text:span text:style-name="Цветовое_20_выделение_20_для_20_Текст"><text:span text:style-name="T4">иные меры поддержки членов семей участников специальной военной операции, в том числе погибших (умерших) в результате участия в специальной военной операции, руководствуясь настоящим Указом. </text:span></text:span></text:p>
      <text:p text:style-name="P16"><text:span text:style-name="Цветовое_20_выделение_20_для_20_Текст"/></text:p>
      <text:p text:style-name="P45"><text:bookmark-start text:name="sub_290"/><text:bookmark-start text:name="sub_291"/><text:bookmark-end text:name="sub_290"/><text:bookmark-end text:name="sub_1003"/><text:span text:style-name="T2">29(1)</text:span> <text:a xlink:type="simple" xlink:href="http://ivo.garant.ru/document/redirect/184755/2008" text:style-name="ListLabel_20_1" text:visited-style-name="ListLabel_20_1"><text:span text:style-name="Гипертекстовая_20_ссылка">Абзац десятый пункта 1 статьи 2</text:span></text:a> Федерального закона от 25 июля 2002 г. N 115-ФЗ "О правовом положении иностранных граждан в Российской Федерации".</text:p>
      <text:p text:style-name="P45"><text:bookmark-start text:name="sub_292"/><text:bookmark-end text:name="sub_291"/><text:span text:style-name="T2">29(2)</text:span><text:a xlink:type="simple" xlink:href="http://ivo.garant.ru/document/redirect/179140/911" text:style-name="ListLabel_20_1" text:visited-style-name="ListLabel_20_1"><text:span text:style-name="Гипертекстовая_20_ссылка">Пункты "л"</text:span></text:a>, <text:a xlink:type="simple" xlink:href="http://ivo.garant.ru/document/redirect/179140/9110" text:style-name="ListLabel_20_1" text:visited-style-name="ListLabel_20_1"><text:span text:style-name="Гипертекстовая_20_ссылка">"п"</text:span></text:a> и <text:a xlink:type="simple" xlink:href="http://ivo.garant.ru/document/redirect/179140/9112" text:style-name="ListLabel_20_1" text:visited-style-name="ListLabel_20_1"><text:span text:style-name="Гипертекстовая_20_ссылка">"с" части первой статьи 9</text:span></text:a>, <text:a xlink:type="simple" xlink:href="http://ivo.garant.ru/document/redirect/179140/113" text:style-name="ListLabel_20_1" text:visited-style-name="ListLabel_20_1"><text:span text:style-name="Гипертекстовая_20_ссылка">часть 3 статьи 11</text:span></text:a> Федерального закона от 25 июля 1998 г. N 128-ФЗ "О государственной дактилоскопической регистрации в Российской Федерации".</text:p>
      <text:p text:style-name="P45"><text:bookmark-start text:name="sub_293"/><text:bookmark-end text:name="sub_292"/><text:span text:style-name="T2">29(3)</text:span> <text:a xlink:type="simple" xlink:href="http://ivo.garant.ru/document/redirect/184755/10" text:style-name="ListLabel_20_1" text:visited-style-name="ListLabel_20_1"><text:span text:style-name="Гипертекстовая_20_ссылка">Статья 10</text:span></text:a> Федерального закона от 25 июля 2002 г. N 115-ФЗ "О правовом положении иностранных граждан в Российской Федерации".</text:p>
      <text:p text:style-name="P45"><text:bookmark-start text:name="sub_300"/><text:bookmark-end text:name="sub_293"/><text:span text:style-name="T2">30</text:span> <text:a xlink:type="simple" xlink:href="http://ivo.garant.ru/document/redirect/10102426/81" text:style-name="ListLabel_20_1" text:visited-style-name="ListLabel_20_1"><text:span text:style-name="Гипертекстовая_20_ссылка">Статья 81</text:span></text:a> 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N 10, ст. 357).</text:p>
      <text:p text:style-name="P45"><text:bookmark-start text:name="sub_301"/><text:bookmark-end text:name="sub_300"/><text:span text:style-name="T2">30(1)</text:span> <text:a xlink:type="simple" xlink:href="http://ivo.garant.ru/document/redirect/1148179/4" text:style-name="ListLabel_20_1" text:visited-style-name="ListLabel_20_1"><text:span text:style-name="Гипертекстовая_20_ссылка">Статья 4</text:span></text:a> Договора между Российской Федерацией и Республикой Беларусь от 25 декабря 1998 г. о равных правах граждан, ратифицированного <text:a xlink:type="simple" xlink:href="http://ivo.garant.ru/document/redirect/1154989/0" text:style-name="ListLabel_20_1" text:visited-style-name="ListLabel_20_1"><text:span text:style-name="Гипертекстовая_20_ссылка">Федеральным законом</text:span></text:a>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P46"><text:bookmark-start text:name="sub_310"/><text:bookmark-end text:name="sub_301"/><text:bookmark-end text:name="sub_3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indent="1.27cm" style:auto-text-indent="false"/>
      <style:text-properties fo:color="#353842" fo:font-size="10pt" style:font-size-asian="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indent="1.27cm" style:auto-text-indent="false"/>
      <style:text-properties fo:color="#353842" fo:font-size="10pt" fo:font-weight="bold" style:font-size-asian="10pt" style:font-weight-asian="bold"/>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left="0.635cm" fo:margin-right="0.635cm" fo:margin-top="0.318cm" fo:margin-bottom="0cm" loext:contextual-spacing="false" fo:text-indent="0cm" style:auto-text-indent="false"/>
      <style:text-properties fo:color="#353842" fo:font-size="10pt" style:font-size-asian="10pt"/>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indent="0cm" style:auto-text-indent="false"/>
      <style:text-properties fo:color="#353842"/>
    </style:style>
    <style:style style:name="Информация_20_о_20_версии" style:display-name="Информация о версии" style:family="paragraph" style:parent-style-name="Комментарий" style:default-outline-level="">
      <style:paragraph-properties fo:margin-left="0.3cm" fo:margin-right="0cm" fo:margin-top="0.132cm" fo:margin-bottom="0cm" loext:contextual-spacing="false" fo:text-indent="0cm" style:auto-text-indent="false"/>
      <style:text-properties fo:color="#353842" fo:font-style="italic" style:font-style-asian="italic"/>
    </style:style>
    <style:style style:name="Таблицы_20__28_моноширинный_29_" style:display-name="Таблицы (моноширинный)" style:family="paragraph" style:parent-style-name="Standard" style:default-outline-level="">
      <style:paragraph-properties fo:margin-left="0cm" fo:margin-right="0cm" fo:text-indent="0cm" style:auto-text-indent="false"/>
      <style:text-properties style:font-name="Courier New" fo:font-family="'Courier New'" style:font-family-generic="roman" style:font-pitch="variable"/>
    </style:style>
    <style:style style:name="Сноска" style:family="paragraph" style:parent-style-name="Standard" style:default-outline-level="">
      <style:paragraph-properties fo:margin-left="0cm" fo:margin-right="0cm" fo:text-indent="1.27cm" style:auto-text-indent="false"/>
      <style:text-properties fo:font-size="10pt" style:font-size-asian="10pt"/>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4" style:display-name="ListLabel 4" style:family="text">
      <style:text-properties fo:color="#106bbe" style:text-position="super 58%" fo:font-weight="normal" style:font-weight-asian="normal"/>
    </style:style>
    <style:style style:name="ListLabel_20_3" style:display-name="ListLabel 3" style:family="text">
      <style:text-properties fo:background-color="#f0f0f0"/>
    </style:style>
    <style:style style:name="ListLabel_20_5" style:display-name="ListLabel 5" style:family="text">
      <style:text-properties fo:color="#106bbe" style:text-position="super 58%"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1T20:34:32.077000000</meta:creation-date>
    <dc:date>2025-03-21T22:45:27.194000000</dc:date>
    <meta:editing-duration>PT1H18M3S</meta:editing-duration>
    <meta:editing-cycles>16</meta:editing-cycles>
    <meta:generator>Trio_Office/6.2.8.2$Windows_x86 LibreOffice_project/</meta:generator>
    <meta:document-statistic meta:table-count="0" meta:image-count="0" meta:object-count="0" meta:page-count="16" meta:paragraph-count="204" meta:word-count="6187" meta:character-count="50016" meta:non-whitespace-character-count="44010"/>
  </office:meta>
</office:document-meta>
</file>